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margin-top="0cm" fo:margin-bottom="0cm" fo:line-height="2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mainContent">
          <text:p text:style-name="P4">OGŁOSZENIE </text:p>
          <text:p text:style-name="P4"/>
          <text:p text:style-name="P2"><text:span text:style-name="Strong_20_Emphasis"><text:span text:style-name="T2">Wójt Gminy Wysokie Mazowieckie</text:span></text:span></text:p>
          <text:p text:style-name="P2"><text:span text:style-name="Strong_20_Emphasis"><text:span text:style-name="T2">ogłasza nabór wniosków na udzielenie dotacji na prace konserwatorskie, </text:span></text:span></text:p>
          <text:p text:style-name="P2"><text:span text:style-name="Strong_20_Emphasis"><text:span text:style-name="T2">restauratorskie lub roboty budowlane</text:span></text:span></text:p>
          <text:p text:style-name="P2"><text:span text:style-name="Strong_20_Emphasis"><text:span text:style-name="T2"><text:s/>przy zabytkach wpisanym do rejestru zabytków </text:span></text:span></text:p>
          <text:p text:style-name="P2"><text:span text:style-name="Strong_20_Emphasis"><text:span text:style-name="T2">usytuowanych na terenie Gminy Wysokie Mazowieckie</text:span></text:span></text:p>
          <text:p text:style-name="P2"><text:span text:style-name="Strong_20_Emphasis"/></text:p>
          <text:p text:style-name="P2"><text:span text:style-name="Strong_20_Emphasis">Termin składania wniosków - do 30 kwietnia 2014 r.</text:span></text:p>
          <text:p text:style-name="P3"><text:span text:style-name="Strong_20_Emphasis"><text:line-break/></text:span><text:span text:style-name="Strong_20_Emphasis"><text:span text:style-name="T3">Wnioski można składać w godzinach pracy urzędu: </text:span></text:span></text:p>
          <text:list xml:id="list1304602325672618896" text:style-name="L1">
            <text:list-item>
              <text:p text:style-name="P5"><text:span text:style-name="Strong_20_Emphasis"><text:span text:style-name="T3">7.30 – 15.30 (od wtorku do piątku)</text:span></text:span></text:p>
            </text:list-item>
            <text:list-item>
              <text:p text:style-name="P5"><text:span text:style-name="Strong_20_Emphasis"><text:span text:style-name="T3">8.00 – <text:s/>16.00 (w poniedziałki)</text:span></text:span></text:p>
            </text:list-item>
          </text:list>
          <text:p text:style-name="P3"><text:span text:style-name="Strong_20_Emphasis"><text:span text:style-name="T3">w sekretariacie Urzędu Gminy, ul. Mickiewicza 1A, 18-200 Wysokie Mazowieckie.</text:span></text:span></text:p>
          <text:p text:style-name="P3"><text:span text:style-name="Strong_20_Emphasis"><text:span text:style-name="T3"/></text:span></text:p>
          <text:p text:style-name="P3"><text:span text:style-name="T1">Wnioski należy złożyć w wersji papierowej w jednym egzemplarzu wraz z wymaganymi załącznikami w kopercie z dopiskiem: „</text:span>Konkursu o udzielenie dotacji na prace konserwatorskie, restauratorskie lub roboty budowlane przy zabytkach wpisanym do rejestru zabytków na terenie Gminy Wysokie Mazowieckie”.</text:p>
          <text:p text:style-name="P3"><text:span text:style-name="Strong_20_Emphasis"><text:span text:style-name="T3">Wnioski złożone po terminie lub niekompletne nie będą rozpatrywane.</text:span></text:span></text:p>
          <text:p text:style-name="P1"><text:span text:style-name="Strong_20_Emphasis"> </text:span></text:p>
          <text:p text:style-name="P3">Dodatkowe informacje można uzyskać - Krzysztof Murawski, tel. (086) 275 26 27</text:p>
          <text:p text:style-name="P3"/>
          <text:p text:style-name="P3"><text:span text:style-name="Strong_20_Emphasis"><text:span text:style-name="T3">Szczegółowe informacje określa Uchwała Nr 225/XXIV/13 Rady Gminy Wysokie Mazowieckie z dnia 20 marca 2013 r. w sprawie określenia zasad udzielania dotacji na sfinansowanie prac konserwatorskich, restauratorskich lub robót budowlanych przy zabytku wpisanym do rejestru zabytków (Dz. Urz. Woj. Podl. Poz. 1730).</text:span></text:span></text:p>
          <text:p text:style-name="P3"><text:span text:style-name="Strong_20_Emphasis"/></text:p>
          <text:p text:style-name="P6"><text:span text:style-name="Strong_20_Emphasis"><text:tab/><text:tab/><text:tab/><text:tab/><text:tab/><text:tab/><text:tab/><text:tab/><text:tab/></text:span><text:span text:style-name="Strong_20_Emphasis"><text:span text:style-name="T3">Krzysztof Krajewski</text:span></text:span></text:p>
          <text:p text:style-name="P6"><text:span text:style-name="Strong_20_Emphasis"><text:span text:style-name="T3"><text:tab/><text:tab/><text:tab/><text:tab/><text:tab/><text:tab/><text:tab/><text:tab/>Wójt Gminy Wysokie Mazowieckie</text:span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Murawski</meta:initial-creator>
    <meta:creation-date>2014-04-09T09:32:49.73</meta:creation-date>
    <dc:date>2014-04-09T11:32:46.01</dc:date>
    <dc:creator>Krzysztof Murawski</dc:creator>
    <meta:editing-duration>PT11M58S</meta:editing-duration>
    <meta:editing-cycles>2</meta:editing-cycles>
    <meta:generator>OpenOffice/4.0.1$Win32 OpenOffice.org_project/401m5$Build-9714</meta:generator>
    <meta:printed-by>Krzysztof Murawski</meta:printed-by>
    <meta:print-date>2014-04-09T11:32:33.46</meta:print-date>
    <meta:document-statistic meta:table-count="0" meta:image-count="0" meta:object-count="0" meta:page-count="1" meta:paragraph-count="18" meta:word-count="178" meta:character-count="1300"/>
  </office:meta>
</office:document-meta>
</file>