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margin-bottom="0in" fo:line-height="150%"/>
    </style:style>
    <style:style style:name="T4" style:parent-style-name="StrongEmphasis" style:family="text"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50%"/>
    </style:style>
    <style:style style:name="T6" style:parent-style-name="StrongEmphasis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text-align="center" fo:margin-bottom="0in" fo:line-height="150%"/>
    </style:style>
    <style:style style:name="T8" style:parent-style-name="StrongEmphasis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text-align="center" fo:margin-bottom="0in" fo:line-height="150%"/>
    </style:style>
    <style:style style:name="T10" style:parent-style-name="StrongEmphasis" style:family="text">
      <style:text-properties fo:font-size="14pt" style:font-size-asian="14pt" style:font-size-complex="14pt"/>
    </style:style>
    <style:style style:name="T11" style:parent-style-name="StrongEmphasis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text-align="center" fo:margin-bottom="0in" fo:line-height="150%"/>
    </style:style>
    <style:style style:name="T13" style:parent-style-name="StrongEmphasis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fo:text-align="center" fo:margin-bottom="0in" fo:line-height="150%"/>
    </style:style>
    <style:style style:name="P15" style:parent-style-name="Textbody" style:family="paragraph">
      <style:paragraph-properties fo:text-align="center" fo:margin-bottom="0in" fo:line-height="150%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P18" style:parent-style-name="Textbody" style:list-style-name="LFO1" style:family="paragraph">
      <style:paragraph-properties fo:text-align="justify" fo:margin-bottom="0in" fo:line-height="150%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Textbody" style:family="paragraph">
      <style:paragraph-properties fo:text-align="justify" fo:margin-bottom="0in" fo:line-height="150%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fo:color="#000000"/>
    </style:style>
    <style:style style:name="P28" style:parent-style-name="Textbody" style:family="paragraph">
      <style:paragraph-properties fo:text-align="justify" fo:margin-bottom="0in" fo:line-height="150%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P30" style:parent-style-name="Textbody" style:family="paragraph">
      <style:paragraph-properties fo:line-height="150%"/>
    </style:style>
    <style:style style:name="P31" style:parent-style-name="Textbody" style:family="paragraph">
      <style:paragraph-properties fo:text-align="justify" fo:margin-bottom="0in" fo:line-height="150%"/>
    </style:style>
    <style:style style:name="P32" style:parent-style-name="Textbody" style:family="paragraph">
      <style:paragraph-properties fo:text-align="justify" fo:margin-bottom="0in" fo:line-height="150%"/>
    </style:style>
    <style:style style:name="P33" style:parent-style-name="Textbody" style:family="paragraph">
      <style:paragraph-properties fo:text-align="justify" fo:margin-bottom="0in" fo:line-height="150%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P36" style:parent-style-name="Textbody" style:family="paragraph">
      <style:paragraph-properties fo:text-align="justify" fo:margin-bottom="0in" fo:line-height="150%"/>
    </style:style>
    <style:style style:name="P37" style:parent-style-name="Textbody" style:family="paragraph">
      <style:paragraph-properties fo:text-align="justify" fo:margin-bottom="0in" fo:line-height="200%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P39" style:parent-style-name="Textbody" style:family="paragraph">
      <style:paragraph-properties fo:text-align="justify" fo:margin-bottom="0in" fo:line-height="200%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T41" style:parent-style-name="StrongEmphasis" style:family="text">
      <style:text-properties fo:font-weight="normal" style:font-weight-asian="normal" style:font-weight-complex="normal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T47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OGŁOSZENIE</text:p>
      <text:p text:style-name="P2"/>
      <text:p text:style-name="P3"><text:span text:style-name="T4">Wójt Gminy Wysokie Mazowieckie</text:span></text:p>
      <text:p text:style-name="P5"><text:span text:style-name="T6">ogłasza nabór wniosków na udzielenie dotacji na prace konserwatorskie,</text:span></text:p>
      <text:p text:style-name="P7"><text:span text:style-name="T8">restauratorskie lub roboty budowlane</text:span></text:p>
      <text:p text:style-name="P9"><text:span text:style-name="T10"><text:s/>przy zabytkach wpisanym do<text:s/></text:span><text:span text:style-name="T11">rejestru zabytków</text:span></text:p>
      <text:p text:style-name="P12"><text:span text:style-name="T13">usytuowanych na terenie Gminy Wysokie Mazowieckie</text:span></text:p>
      <text:p text:style-name="P14"/>
      <text:p text:style-name="P15"><text:span text:style-name="StrongEmphasis">Termin składani</text:span><text:span text:style-name="StrongEmphasis">a wniosków - do 30 kwietnia 2015</text:span><text:span text:style-name="StrongEmphasis"><text:s/>r.</text:span></text:p>
      <text:p text:style-name="P16"><text:span text:style-name="StrongEmphasis"><text:line-break/></text:span><text:span text:style-name="T17">Wnioski można składać w godzinach pracy urzędu:</text:span></text:p>
      <text:list text:style-name="LFO1" text:continue-numbering="true">
        <text:list-item>
          <text:p text:style-name="P18"><text:span text:style-name="T19">7.30 – 15.30 (od<text:s/></text:span><text:span text:style-name="T20">poniedziałku</text:span><text:span text:style-name="T21"><text:s/>do piątku)</text:span></text:p>
        </text:list-item>
      </text:list>
      <text:p text:style-name="P22"><text:span text:style-name="T23">w sekretariacie Urz</text:span><text:span text:style-name="T24">ędu Gminy, ul. Mickiewicza 1A, 18-200 Wysokie Mazowieckie.</text:span></text:p>
      <text:p text:style-name="P25"/>
      <text:p text:style-name="P26"><text:span text:style-name="T27">Wnioski należy złożyć w wersji papierowej w jednym egzemplarzu wraz z wymaganymi załącznikami w kopercie z dopiskiem: „</text:span>Konkursu o udzielenie dotacji na prace konserwatorskie, restauratorskie lub roboty budowlane przy zabytkach wpisanym do rejestru zabytków na terenie Gminy Wysokie Mazowieckie”.</text:p>
      <text:p text:style-name="P28"><text:span text:style-name="T29">Wnioski złożone po terminie lub niekompletne nie będą rozpatrywane.</text:span></text:p>
      <text:p text:style-name="P30"><text:span text:style-name="StrongEmphasis"> </text:span></text:p>
      <text:p text:style-name="P31">Dodatkowe informacje można uzyskać - Krzysztof Murawski, tel. (086) 275 26 27</text:p>
      <text:p text:style-name="P32"/>
      <text:p text:style-name="P33"><text:span text:style-name="T34">Szczegółowe informacje określa Uchwała Nr 225/XXIV/13 Rady Gminy Wysokie Mazowieckie z dnia 20 marca 2013 r. w sprawie określenia zasad udzielania dotacji na sfinansowanie prac konserwatorskich, restauratorskich lub robót budowlanych przy zabytku wpisanym<text:s/></text:span><text:span text:style-name="T35">do rejestru zabytków (Dz. Urz. Woj. Podl. Poz. 1730).</text:span></text:p>
      <text:p text:style-name="P36"/>
      <text:p text:style-name="P37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T38">Krzysztof Krajewski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Wójt Gminy Wysokie Mazowieck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Murawski</meta:initial-creator>
    <dc:creator>Zastępca</dc:creator>
    <meta:creation-date>2014-04-09T09:32:00Z</meta:creation-date>
    <dc:date>2015-04-13T08:38:00Z</dc:date>
    <meta:print-date>2015-04-13T07:53:00Z</meta:print-date>
    <meta:template xlink:href="Normal" xlink:type="simple"/>
    <meta:editing-cycles>4</meta:editing-cycles>
    <meta:editing-duration>PT3420S</meta:editing-duration>
    <meta:document-statistic meta:page-count="1" meta:paragraph-count="2" meta:word-count="184" meta:character-count="1290" meta:row-count="9" meta:non-whitespace-character-count="1108"/>
  </office:meta>
</office:document-meta>
</file>