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  <style:text-properties fo:font-weight="bold"/>
    </style:style>
    <style:style style:name="P10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" office:target-frame-name="_blank" xlink:show="new">www.gminawysokiemazowieckie.pl ug.wysokiemazowieckie.pbip.pl</text:a></text:p>
      <text:p text:style-name="P13"/>
      <text:p text:style-name="Text_20_body"><text:span text:style-name="T1">Wysokie Mazowieckie: Usuwanie wyrobów zawierających azbest z terenu gminy Wysokie Mazowieckie - SZ.271.13.2014</text:span><text:line-break/><text:span text:style-name="T1">Numer ogłoszenia: 80706 - 2014; data zamieszczenia: 11.03.2014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rząd Gminy Wysokie Mazowieckie , ul. Mickiewicza 1A, 18-200 Wysokie Mazowieckie, woj. podlaskie, tel. 086 2752627, faks 086 2752931.</text:p>
      <text:list xml:id="list3157864939712786721" text:style-name="L1">
        <text:list-item>
          <text:p text:style-name="P3"><text:span text:style-name="T1">Adres strony internetowej zamawiającego:</text:span> www.gminawysokiemazowieckie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Usuwanie wyrobów zawierających azbest z terenu gminy Wysokie Mazowieckie - SZ.271.13.2014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em zamówienia jest Przygotowanie do transportu, odbiór, transport i utylizacja materiałów zawierających azbest z miejsc tymczasowego złożenia tj. od mieszkańców Gminy Wysokie Mazowieckie w ilości do 15.459 m2 tj. 208,70 Mg (przyjmuje się że 1 m2 płyty azbestowej waży średnio 0,0135 Mg (13,5 kg)).Zamawiający zastrzega sobie możliwość zmiany ilości materiałów podlegających odbiorowi ze względu na wysokość środków pozyskanych na ten cel z Wojewódzkiego Funduszu Ochrony Środowiska i Gospodarki Wodnej w Białymstoku.</text:p>
      <text:p text:style-name="P4">II.1.5) przewiduje się udzielenie zamówień uzupełniających:</text:p>
      <text:list xml:id="list883750906592444525" text:style-name="L2">
        <text:list-item>
          <text:p text:style-name="P9">Określenie przedmiotu oraz wielkości lub zakresu zamówień uzupełniających</text:p>
        </text:list-item>
        <text:list-item>
          <text:p text:style-name="P6">Zamawiający przewiduje możliwość udzielenia zamówień uzupełniających, o których mowa w art. 67 ust.1 pkt. 6 i 7 Pzp. Zamówienie te będą polegały na powtórzeniu tego samego rodzaju usług, jak te które stanowią przedmiot zamówienia podstawowego. Zamówienia uzupełniające będą stanowiły nie więcej niż 50% wartości zamówienia podstawowego</text:p>
        </text:list-item>
      </text:list>
      <text:p text:style-name="Text_20_body"><text:span text:style-name="T1">II.1.6) Wspólny Słownik Zamówień (CPV):</text:span> 90.51.20.00-9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0.09.2014.</text:p>
      <text:p text:style-name="Text_20_body">SEKCJA III: INFORMACJE O CHARAKTERZE PRAWNYM, EKONOMICZNYM, FINANSOWYM I TECHNICZNYM</text:p>
      <text:p text:style-name="P4">III.2) ZALICZKI</text:p>
      <text:p text:style-name="P4"><text:soft-page-break/>III.3) WARUNKI UDZIAŁU W POSTĘPOWANIU ORAZ OPIS SPOSOBU DOKONYWANIA OCENY SPEŁNIANIA TYCH WARUNKÓW</text:p>
      <text:list xml:id="list3687917487226720457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Na podstawie oświadczenia Wykonawcy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zrealizowanie w okresie ostatnich pięciu lat przed upływem terminu składania ofert, a jeżeli okres prowadzenia działalności jest krótszy - w tym okresie, zamówień na łączną kwotę odpowiadającą przedmiotowi zamówienia (wywóz i utylizacja pow. 20.000 m2 płyt azbestowych, bądź ich odpowiednika wagowego przy założeniu, że 1 m2 płyty azbestowej waży 13,5 kg), z podaniem ich wartości oraz daty i miejsca wykonania oraz załączeniem dokumentów potwierdzających, że roboty zostały wykonane należycie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dysponowanie pojazdami spełniającymi warunki ustawy z dnia 14 grudnia 2012 r. o odpadach (Dz. U. z 2013 r. poz. 21 z późn. zm.) i dopuszczonymi do ruchu, posiadającymi świadectwo dopuszczenia do przewozu materiałów niebezpiecznych wydane przez upoważnioną stację kontroli pojazdów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dysponowanie osobami zdolnymi do wykonania zamówienia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posiadanie ubezpieczenia od odpowiedzialności cywilnej w zakresie prowadzonej działalności gospodarczej na kwotę nie niższą niż 100.000,00 zł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472481002279665226" text:style-name="L4">
        <text:list-item>
          <text:p text:style-name="P10">potwierdzenie posiadania uprawnień do wykonywania określonej działalności lub czynności, jeżeli przepisy prawa nakładają obowiązek ich posiadania, w szczególności koncesje, zezwolenia lub licencje;</text:p>
        </text:list-item>
        <text:list-item>
          <text:p text:style-name="P10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<text:soft-page-break/>dostawy lub usługi zostały wykonane, oraz załączeniem dowodów, czy zostały wykonane lub są wykonywane należycie;</text:p>
        </text:list-item>
        <text:list-item>
          <text:p text:style-name="P10">wykaz narzędzi, wyposażenia zakładu i urządzeń technicznych dostępnych wykonawcy usług lub robót budowlanych w celu wykonania zamówienia wraz z informacją o podstawie do dysponowania tymi zasobami;</text:p>
        </text:list-item>
        <text:list-item>
          <text:p text:style-name="P10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  <text:list-item>
          <text:p text:style-name="P10">opłaconą polisę, a w przypadku jej braku, inny dokument potwierdzający, że wykonawca jest ubezpieczony od odpowiedzialności cywilnej w zakresie prowadzonej działalności związanej z przedmiotem zamówienia.</text:p>
        </text:list-item>
      </text:list>
      <text:p text:style-name="P4">III.4.2) W zakresie potwierdzenia niepodlegania wykluczeniu na podstawie art. 24 ust. 1 ustawy, należy przedłożyć:</text:p>
      <text:list xml:id="list3569654826157976696" text:style-name="L5">
        <text:list-item>
          <text:p text:style-name="P11">oświadczenie o braku podstaw do wykluczenia;</text:p>
        </text:list-item>
        <text:list-item>
          <text:p text:style-name="P1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11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11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</text:list>
      <text:p text:style-name="Text_20_body">III.4.4) Dokumenty dotyczące przynależności do tej samej grupy kapitałowej</text:p>
      <text:list xml:id="list7776590936361496861" text:style-name="L6">
        <text:list-item>
          <text:p text:style-name="P12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oft-page-break/><text:span text:style-name="T1">IV.2.1) Kryteria oceny ofert: </text:span>najniższa cena.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gminawysokiemazowieckie.pl ug.wysokiemazowieckie.pbip.pl<text:line-break/><text:span text:style-name="T1">Specyfikację istotnych warunków zamówienia można uzyskać pod adresem:</text:span> Urząd Gminy Wysokie Mazowieckie, ul. Mickiewicza 1A, 18-200 Wysokie Mazowieckie.</text:p>
      <text:p text:style-name="Text_20_body"><text:span text:style-name="T1">IV.4.4) Termin składania wniosków o dopuszczenie do udziału w postępowaniu lub ofert:</text:span> 28.03.2014 godzina 10:00, miejsce: Urząd Gminy Wysokie Mazowieckie, ul. Mickiewicza 1A, 18-200 Wysokie Mazowieckie, pokój nr 11 - sekretariat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Murawski</meta:initial-creator>
    <meta:creation-date>2014-03-11T10:28:51.06</meta:creation-date>
    <meta:document-statistic meta:table-count="0" meta:image-count="0" meta:object-count="0" meta:page-count="4" meta:paragraph-count="64" meta:word-count="1194" meta:character-count="9113"/>
    <dc:date>2014-03-11T10:29:50.08</dc:date>
    <dc:creator>Krzysztof Murawski</dc:creator>
    <meta:editing-duration>PT59S</meta:editing-duration>
    <meta:editing-cycles>1</meta:editing-cycles>
    <meta:generator>OpenOffice/4.0.1$Win32 OpenOffice.org_project/401m5$Build-9714</meta:generator>
  </office:meta>
</office:document-meta>
</file>