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80706&amp;rok=2014-03-11" office:target-frame-name="_blank" xlink:show="new">Ogłoszenie nr 80706-2014 z dnia 2014-03-11 r.</text:a> Ogłoszenie o zamówieniu - Wysokie Mazowieckie<text:line-break/>Przedmiotem zamówienia jest Przygotowanie do transportu, odbiór, transport i utylizacja materiałów zawierających azbest z miejsc tymczasowego złożenia tj. od mieszkańców Gminy Wysokie Mazowieckie w ilości do 15.459 m2 tj. 208,70 Mg...<text:line-break/>Termin składania ofert: 2014-03-28 </text:p>
      <text:p text:style-name="P8"/>
      <text:p text:style-name="Text_20_body"><text:span text:style-name="T1">Numer ogłoszenia: 80756 - 2014; data zamieszczenia: 11.03.2014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80706 - 2014 data 11.03.2014 r.</text:p>
      <text:p text:style-name="Text_20_body">SEKCJA I: ZAMAWIAJĄCY</text:p>
      <text:p text:style-name="Text_20_body">Urząd Gminy Wysokie Mazowieckie, ul. Mickiewicza 1A, 18-200 Wysokie Mazowieckie, woj. podlaskie, tel. 086 2752627, fax. 086 2752931.</text:p>
      <text:p text:style-name="Text_20_body">SEKCJA II: ZMIANY W OGŁOSZENIU</text:p>
      <text:p text:style-name="P3">II.1) Tekst, który należy zmienić:</text:p>
      <text:list xml:id="list6771770130171586566" text:style-name="L1">
        <text:list-item>
          <text:p text:style-name="P6"><text:span text:style-name="T1">Miejsce, w którym znajduje się zmieniany tekst:</text:span> III.3.2.</text:p>
        </text:list-item>
        <text:list-item>
          <text:p text:style-name="P6"><text:span text:style-name="T1">W ogłoszeniu jest:</text:span> zrealizowanie w okresie ostatnich pięciu lat przed upływem terminu składania ofert, a jeżeli okres prowadzenia działalności jest krótszy - w tym okresie, zamówień na łączną kwotę odpowiadającą przedmiotowi zamówienia (wywóz i utylizacja pow. 20.000 m2 płyt azbestowych, bądź ich odpowiednika wagowego przy założeniu, że 1 m2 płyty azbestowej waży 13,5 kg), z podaniem ich wartości oraz daty i miejsca wykonania oraz załączeniem dokumentów potwierdzających, że roboty zostały wykonane należycie.</text:p>
        </text:list-item>
        <text:list-item>
          <text:p text:style-name="P4"><text:span text:style-name="T1">W ogłoszeniu powinno być:</text:span> zrealizowanie w okresie ostatnich trzech lat przed upływem terminu składania ofert, a jeżeli okres prowadzenia działalności jest krótszy - w tym okresie, zamówień na łączną kwotę odpowiadającą przedmiotowi zamówienia (wywóz i utylizacja pow. 20.000 m2 płyt azbestowych, bądź ich odpowiednika wagowego przy założeniu, że 1 m2 płyty azbestowej waży 13,5 kg), z podaniem ich wartości oraz daty i miejsca wykonania oraz załączeniem dokumentów potwierdzających, że roboty zostały wykonane należycie.</text:p>
        </text:list-item>
      </text:list>
      <text:p text:style-name="P1">Ogłoszenie powiązane:</text:p>
      <text:p text:style-name="P2"><text:a xlink:type="simple" xlink:href="http://bzp0.portal.uzp.gov.pl/index.php?ogloszenie=show&amp;pozycja=80706&amp;rok=2014-03-11" office:target-frame-name="_blank" xlink:show="new">Ogłoszenie nr 80706-2014 z dnia 2014-03-11 r.</text:a> Ogłoszenie o zamówieniu - Wysokie Mazowieckie<text:line-break/>Przedmiotem zamówienia jest Przygotowanie do transportu, odbiór, transport i utylizacja materiałów zawierających azbest z miejsc tymczasowego złożenia tj. od mieszkańców Gminy Wysokie Mazowieckie w ilości do 15.459 m2 tj. 208,70 Mg...<text:line-break/>Termin składania ofert: 2014-03-28 </text:p>
      <text:p text:style-name="P8"/>
      <text:p text:style-name="Text_20_body"><text:span text:style-name="T1">Numer ogłoszenia: 80756 - 2014; data zamieszczenia: 11.03.2014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80706 - 2014 data 11.03.2014 r.</text:p>
      <text:p text:style-name="Text_20_body">SEKCJA I: ZAMAWIAJĄCY</text:p>
      <text:p text:style-name="Text_20_body">Urząd Gminy Wysokie Mazowieckie, ul. Mickiewicza 1A, 18-200 Wysokie Mazowieckie, woj. <text:soft-page-break/>podlaskie, tel. 086 2752627, fax. 086 2752931.</text:p>
      <text:p text:style-name="Text_20_body">SEKCJA II: ZMIANY W OGŁOSZENIU</text:p>
      <text:p text:style-name="P3">II.1) Tekst, który należy zmienić:</text:p>
      <text:list xml:id="list3710331705321724659" text:style-name="L2">
        <text:list-item>
          <text:p text:style-name="P7"><text:span text:style-name="T1">Miejsce, w którym znajduje się zmieniany tekst:</text:span> III.3.2.</text:p>
        </text:list-item>
        <text:list-item>
          <text:p text:style-name="P7"><text:span text:style-name="T1">W ogłoszeniu jest:</text:span> zrealizowanie w okresie ostatnich pięciu lat przed upływem terminu składania ofert, a jeżeli okres prowadzenia działalności jest krótszy - w tym okresie, zamówień na łączną kwotę odpowiadającą przedmiotowi zamówienia (wywóz i utylizacja pow. 20.000 m2 płyt azbestowych, bądź ich odpowiednika wagowego przy założeniu, że 1 m2 płyty azbestowej waży 13,5 kg), z podaniem ich wartości oraz daty i miejsca wykonania oraz załączeniem dokumentów potwierdzających, że roboty zostały wykonane należycie.</text:p>
        </text:list-item>
        <text:list-item>
          <text:p text:style-name="P5"><text:span text:style-name="T1">W ogłoszeniu powinno być:</text:span> zrealizowanie w okresie ostatnich trzech lat przed upływem terminu składania ofert, a jeżeli okres prowadzenia działalności jest krótszy - w tym okresie, zamówień na łączną kwotę odpowiadającą przedmiotowi zamówienia (wywóz i utylizacja pow. 20.000 m2 płyt azbestowych, bądź ich odpowiednika wagowego przy założeniu, że 1 m2 płyty azbestowej waży 13,5 kg), z podaniem ich wartości oraz daty i miejsca wykonania oraz załączeniem dokumentów potwierdzających, że roboty zostały wykonane należyci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Murawski</meta:initial-creator>
    <meta:creation-date>2014-03-11T10:38:26.59</meta:creation-date>
    <meta:document-statistic meta:table-count="0" meta:image-count="0" meta:object-count="0" meta:page-count="2" meta:paragraph-count="24" meta:word-count="528" meta:character-count="3796"/>
    <dc:date>2014-03-11T10:39:28.01</dc:date>
    <dc:creator>Krzysztof Murawski</dc:creator>
    <meta:editing-duration>PT1M2S</meta:editing-duration>
    <meta:editing-cycles>1</meta:editing-cycles>
    <meta:generator>OpenOffice/4.0.1$Win32 OpenOffice.org_project/401m5$Build-9714</meta:generator>
  </office:meta>
</office:document-meta>
</file>