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272cm" fo:margin-left="-0.123cm" table:align="left" style:writing-mode="lr-tb"/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4.955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3.579cm"/>
    </style:style>
    <style:style style:name="Tabela1.1" style:family="table-row">
      <style:table-row-properties style:min-row-height="1.561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a" fo:border-right="0.035cm solid #00000a" fo:border-top="0.039cm double #00000a" fo:border-bottom="0.039cm double #00000a"/>
    </style:style>
    <style:style style:name="Tabela1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a" fo:border-right="0.035cm solid #00000a" fo:border-top="0.039cm double #00000a" fo:border-bottom="0.039cm double #00000a"/>
    </style:style>
    <style:style style:name="Tabela1.D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35cm solid #00000a" fo:border-right="0.039cm double #00000a" fo:border-top="0.039cm double #00000a" fo:border-bottom="0.039cm double #00000a"/>
    </style:style>
    <style:style style:name="Tabela1.2" style:family="table-row">
      <style:table-row-properties style:min-row-height="0.238cm" style:keep-together="true" fo:keep-together="auto"/>
    </style:style>
    <style:style style:name="Tabela1.A2" style:family="table-cell">
      <style:table-cell-properties style:vertical-align="middle" fo:background-color="#ffffcc" style:border-line-width-left="0.002cm 0.035cm 0.002cm" style:border-line-width-top="0.002cm 0.035cm 0.002cm" fo:padding-left="0.123cm" fo:padding-right="0.123cm" fo:padding-top="0cm" fo:padding-bottom="0cm" fo:border-left="0.039cm double #00000a" fo:border-right="0.035cm solid #00000a" fo:border-top="0.039cm double #00000a" fo:border-bottom="0.035cm solid #00000a">
        <style:background-image/>
      </style:table-cell-properties>
    </style:style>
    <style:style style:name="Tabela1.B2" style:family="table-cell">
      <style:table-cell-properties style:vertical-align="middle" fo:background-color="#ffffcc" style:border-line-width-top="0.002cm 0.035cm 0.002cm" fo:padding-left="0.123cm" fo:padding-right="0.123cm" fo:padding-top="0cm" fo:padding-bottom="0cm" fo:border-left="0.035cm solid #00000a" fo:border-right="0.035cm solid #00000a" fo:border-top="0.039cm double #00000a" fo:border-bottom="0.035cm solid #00000a">
        <style:background-image/>
      </style:table-cell-properties>
    </style:style>
    <style:style style:name="Tabela1.D2" style:family="table-cell">
      <style:table-cell-properties style:vertical-align="middle" fo:background-color="#ffffcc" style:border-line-width-right="0.002cm 0.035cm 0.002cm" style:border-line-width-top="0.002cm 0.035cm 0.002cm" fo:padding-left="0.123cm" fo:padding-right="0.123cm" fo:padding-top="0cm" fo:padding-bottom="0cm" fo:border-left="0.035cm solid #00000a" fo:border-right="0.039cm double #00000a" fo:border-top="0.039cm double #00000a" fo:border-bottom="0.035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border-line-width-left="0.002cm 0.035cm 0.002cm" style:border-line-width-right="0.002cm 0.035cm 0.002cm" fo:padding-left="0.123cm" fo:padding-right="0.123cm" fo:padding-top="0cm" fo:padding-bottom="0cm" fo:border-left="0.039cm double #00000a" fo:border-right="0.039cm double #00000a" fo:border-top="0.035cm solid #00000a" fo:border-bottom="0.035cm solid #00000a"/>
    </style:style>
    <style:style style:name="Tabela1.A4" style:family="table-cell">
      <style:table-cell-properties style:border-line-width-left="0.002cm 0.035cm 0.002cm" fo:padding-left="0.123cm" fo:padding-right="0.123cm" fo:padding-top="0cm" fo:padding-bottom="0cm" fo:border-left="0.039cm double #00000a" fo:border-right="0.035cm solid #00000a" fo:border-top="0.035cm solid #00000a" fo:border-bottom="0.018cm solid #00000a"/>
    </style:style>
    <style:style style:name="Tabela1.B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ela1.C4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ela1.D4" style:family="table-cell">
      <style:table-cell-properties style:border-line-width-right="0.002cm 0.035cm 0.002cm" fo:padding-left="0.123cm" fo:padding-right="0.123cm" fo:padding-top="0cm" fo:padding-bottom="0cm" fo:border-left="0.035cm solid #00000a" fo:border-right="0.039cm double #00000a" fo:border-top="0.035cm solid #00000a" fo:border-bottom="0.018cm solid #00000a"/>
    </style:style>
    <style:style style:name="Tabela1.A5" style:family="table-cell">
      <style:table-cell-properties style:border-line-width-left="0.002cm 0.035cm 0.002cm" fo:padding-left="0.123cm" fo:padding-right="0.123cm" fo:padding-top="0cm" fo:padding-bottom="0cm" fo:border-left="0.039cm double #00000a" fo:border-right="0.035cm solid #00000a" fo:border-top="0.018cm solid #00000a" fo:border-bottom="0.018cm solid #00000a"/>
    </style:style>
    <style:style style:name="Tabela1.B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ela1.C5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ela1.D5" style:family="table-cell">
      <style:table-cell-properties style:border-line-width-right="0.002cm 0.035cm 0.002cm" fo:padding-left="0.123cm" fo:padding-right="0.123cm" fo:padding-top="0cm" fo:padding-bottom="0cm" fo:border-left="0.035cm solid #00000a" fo:border-right="0.039cm double #00000a" fo:border-top="0.018cm solid #00000a" fo:border-bottom="0.018cm solid #00000a"/>
    </style:style>
    <style:style style:name="Tabela1.A11" style:family="table-cell">
      <style:table-cell-properties style:border-line-width-left="0.002cm 0.035cm 0.002cm" fo:padding-left="0.123cm" fo:padding-right="0.123cm" fo:padding-top="0cm" fo:padding-bottom="0cm" fo:border-left="0.039cm double #00000a" fo:border-right="0.035cm solid #00000a" fo:border-top="0.018cm solid #00000a" fo:border-bottom="0.035cm solid #00000a"/>
    </style:style>
    <style:style style:name="Tabela1.B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ela1.C11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ela1.D11" style:family="table-cell">
      <style:table-cell-properties style:border-line-width-right="0.002cm 0.035cm 0.002cm" fo:padding-left="0.123cm" fo:padding-right="0.123cm" fo:padding-top="0cm" fo:padding-bottom="0cm" fo:border-left="0.035cm solid #00000a" fo:border-right="0.039cm double #00000a" fo:border-top="0.018cm solid #00000a" fo:border-bottom="0.035cm solid #00000a"/>
    </style:style>
    <style:style style:name="Tabela1.A20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35cm solid #00000a" fo:border-top="0.018cm solid #00000a" fo:border-bottom="0.018cm solid #00000a"/>
    </style:style>
    <style:style style:name="Tabela1.21" style:family="table-row">
      <style:table-row-properties style:min-row-height="0.45cm" style:keep-together="true" fo:keep-together="auto"/>
    </style:style>
    <style:style style:name="Tabela1.A2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a" fo:border-right="0.035cm solid #00000a" fo:border-top="0.018cm solid #00000a" fo:border-bottom="0.039cm double #00000a"/>
    </style:style>
    <style:style style:name="Tabela1.B26" style:family="table-cell">
      <style:table-cell-properties style:vertical-align="middle" style:border-line-width-bottom="0.002cm 0.035cm 0.002cm" fo:padding-left="0.123cm" fo:padding-right="0.123cm" fo:padding-top="0cm" fo:padding-bottom="0cm" fo:border-left="0.035cm solid #00000a" fo:border-right="0.035cm solid #00000a" fo:border-top="0.018cm solid #00000a" fo:border-bottom="0.039cm double #00000a"/>
    </style:style>
    <style:style style:name="Tabela1.C26" style:family="table-cell">
      <style:table-cell-properties style:border-line-width-bottom="0.002cm 0.035cm 0.002cm" fo:padding-left="0.123cm" fo:padding-right="0.123cm" fo:padding-top="0cm" fo:padding-bottom="0cm" fo:border-left="0.035cm solid #00000a" fo:border-right="0.035cm solid #00000a" fo:border-top="0.018cm solid #00000a" fo:border-bottom="0.039cm double #00000a"/>
    </style:style>
    <style:style style:name="Tabela1.D26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35cm solid #00000a" fo:border-right="0.039cm double #00000a" fo:border-top="0.018cm solid #00000a" fo:border-bottom="0.039cm double #00000a"/>
    </style:style>
    <style:style style:name="Tabela2" style:family="table">
      <style:table-properties style:width="17.171cm" fo:margin-left="-0.123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4.817cm"/>
    </style:style>
    <style:style style:name="Tabela2.C" style:family="table-column">
      <style:table-column-properties style:column-width="5.313cm"/>
    </style:style>
    <style:style style:name="Tabela2.D" style:family="table-column">
      <style:table-column-properties style:column-width="2.224cm"/>
    </style:style>
    <style:style style:name="Tabela2.E" style:family="table-column">
      <style:table-column-properties style:column-width="1.958cm"/>
    </style:style>
    <style:style style:name="Tabela2.F" style:family="table-column">
      <style:table-column-properties style:column-width="1.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ffcd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2.B1" style:family="table-cell">
      <style:table-cell-properties style:vertical-align="middle" fo:background-color="#e6ffcd" style:border-line-width-top="0.002cm 0.035cm 0.002cm" style:border-line-width-bottom="0.002cm 0.035cm 0.002cm" fo:padding-left="0.123cm" fo:padding-right="0.123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2.F1" style:family="table-cell">
      <style:table-cell-properties style:vertical-align="middle" fo:background-color="#e6ffcd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2.2" style:family="table-row">
      <style:table-row-properties style:min-row-height="1.349cm" style:keep-together="true" fo:keep-together="auto"/>
    </style:style>
    <style:style style:name="Tabela2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/>
    </style:style>
    <style:style style:name="Tabela2.B2" style:family="table-cell">
      <style:table-cell-properties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F2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2.B3" style:family="table-cell">
      <style:table-cell-properties fo:padding-left="0.123cm" fo:padding-right="0.123cm" fo:padding-top="0cm" fo:padding-bottom="0cm" fo:border="0.018cm solid #00000a"/>
    </style:style>
    <style:style style:name="Tabela2.F3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P1" style:family="paragraph" style:parent-style-name="Heading_20_1">
      <style:paragraph-properties fo:margin-left="1.588cm" fo:margin-right="0cm" fo:text-indent="0cm" style:auto-text-indent="false"/>
    </style:style>
    <style:style style:name="P2" style:family="paragraph" style:parent-style-name="Text_20_body">
      <style:paragraph-properties fo:margin-left="1.588cm" fo:margin-right="0cm" fo:text-indent="0cm" style:auto-text-indent="false"/>
    </style:style>
    <style:style style:name="P3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74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3.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5.28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text-properties style:font-size-complex="10.5pt"/>
    </style:style>
    <style:style style:name="P19" style:family="paragraph" style:parent-style-name="Standard">
      <style:paragraph-properties fo:text-align="end" style:justify-single-word="false"/>
      <style:text-properties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size-complex="10.5pt" style:font-weight-complex="bold"/>
    </style:style>
    <style:style style:name="P2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name-complex="Times New Roman2" style:font-size-complex="12pt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text-transform="uppercase"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line-height="115%"/>
      <style:text-properties fo:font-size="10.5pt" style:font-size-asian="10.5pt" style:language-asian="en" style:country-asian="US" style:font-size-complex="10.5pt"/>
    </style:style>
    <style:style style:name="P34" style:family="paragraph" style:parent-style-name="Standard">
      <style:paragraph-properties fo:line-height="115%" fo:text-align="justify" style:justify-single-word="false"/>
      <style:text-properties fo:font-size="10.5pt" style:font-size-asian="10.5pt" style:language-asian="en" style:country-asian="US" style:font-size-complex="10.5pt"/>
    </style:style>
    <style:style style:name="P35" style:family="paragraph" style:parent-style-name="Standard">
      <style:paragraph-properties fo:line-height="115%" fo:text-align="center" style:justify-single-word="false"/>
      <style:text-properties fo:font-size="10.5pt" style:font-size-asian="10.5pt" style:language-asian="en" style:country-asian="US" style:font-size-complex="10.5pt"/>
    </style:style>
    <style:style style:name="P36" style:family="paragraph" style:parent-style-name="Standard">
      <style:paragraph-properties fo:line-height="115%" fo:text-align="center" style:justify-single-word="false"/>
      <style:text-properties fo:font-size="10.5pt" style:font-size-asian="10.5pt" style:language-asian="en" style:country-asian="US" style:font-size-complex="10.5pt" style:font-weight-complex="bold"/>
    </style:style>
    <style:style style:name="P37" style:family="paragraph" style:parent-style-name="Standard">
      <style:paragraph-properties fo:line-height="115%"/>
      <style:text-properties fo:font-size="10.5pt" fo:font-weight="bold" style:font-size-asian="10.5pt" style:language-asian="en" style:country-asian="US" style:font-weight-asian="bold" style:font-size-complex="10.5pt"/>
    </style:style>
    <style:style style:name="P38" style:family="paragraph" style:parent-style-name="Standard">
      <style:paragraph-properties fo:line-height="115%" fo:text-align="center" style:justify-single-word="false"/>
      <style:text-properties fo:font-size="10.5pt" fo:font-weight="bold" style:font-size-asian="10.5pt" style:language-asian="en" style:country-asian="US" style:font-weight-asian="bold" style:font-size-complex="10.5pt"/>
    </style:style>
    <style:style style:name="P39" style:family="paragraph" style:parent-style-name="Standard">
      <style:paragraph-properties fo:line-height="115%" fo:text-align="justify" style:justify-single-word="false"/>
      <style:text-properties fo:font-size="10.5pt" fo:font-weight="bold" style:font-size-asian="10.5pt" style:language-asian="en" style:country-asian="US" style:font-weight-asian="bold" style:font-size-complex="10.5pt"/>
    </style:style>
    <style:style style:name="P40" style:family="paragraph" style:parent-style-name="Standard">
      <style:paragraph-properties fo:line-height="115%" fo:text-align="center" style:justify-single-word="false"/>
      <style:text-properties fo:font-size="10.5pt" fo:font-weight="bold" style:font-size-asian="10.5pt" style:language-asian="en" style:country-asian="US" style:font-weight-asian="bold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2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43" style:family="paragraph" style:parent-style-name="Standard">
      <style:paragraph-properties fo:line-height="115%" fo:text-align="center" style:justify-single-word="false"/>
      <style:text-properties fo:font-size="11.5pt" fo:font-weight="bold" style:font-size-asian="11.5pt" style:language-asian="en" style:country-asian="US" style:font-weight-asian="bold" style:font-size-complex="11.5pt"/>
    </style:style>
    <style:style style:name="P44" style:family="paragraph" style:parent-style-name="Standard">
      <style:paragraph-properties fo:line-height="115%" fo:text-align="justify" style:justify-single-word="false"/>
      <style:text-properties fo:font-size="11.5pt" fo:font-weight="bold" style:font-size-asian="11.5pt" style:language-asian="en" style:country-asian="US" style:font-weight-asian="bold" style:font-size-complex="11.5pt"/>
    </style:style>
    <style:style style:name="P45" style:family="paragraph" style:parent-style-name="Standard">
      <style:paragraph-properties fo:line-height="115%" fo:text-align="center" style:justify-single-word="false"/>
    </style:style>
    <style:style style:name="P46" style:family="paragraph" style:parent-style-name="Standard">
      <style:paragraph-properties fo:line-height="115%" fo:text-align="center" style:justify-single-word="false"/>
      <style:text-properties fo:font-size="8.5pt" style:font-size-asian="8.5pt" style:language-asian="en" style:country-asian="US" style:font-size-complex="8.5pt"/>
    </style:style>
    <style:style style:name="P47" style:family="paragraph" style:parent-style-name="Standard">
      <style:paragraph-properties fo:line-height="115%" fo:text-align="justify" style:justify-single-word="false"/>
      <style:text-properties fo:font-size="9.5pt" style:font-size-asian="9.5pt" style:language-asian="en" style:country-asian="US" style:font-size-complex="9.5pt"/>
    </style:style>
    <style:style style:name="P48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49" style:family="paragraph" style:parent-style-name="Standard">
      <style:paragraph-properties fo:line-height="115%"/>
      <style:text-properties style:font-name="Calibri" fo:font-size="11pt" style:font-size-asian="11pt" style:language-asian="en" style:country-asian="US" style:font-name-complex="Calibri1" style:font-size-complex="11pt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style:line-height-at-least="0cm" fo:text-align="center" style:justify-single-word="false" fo:orphans="0" fo:widows="0"/>
    </style:style>
    <style:style style:name="P52" style:family="paragraph" style:parent-style-name="Standard">
      <style:paragraph-properties fo:text-align="justify" style:justify-single-word="false"/>
      <style:text-properties fo:font-size="10pt" style:font-size-asian="10pt" style:font-size-complex="10.5pt"/>
    </style:style>
    <style:style style:name="P5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size-complex="10.5pt"/>
    </style:style>
    <style:style style:name="P5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15%" fo:text-align="center" style:justify-single-word="false"/>
      <style:text-properties fo:font-size="11pt" style:font-size-asian="11pt" style:language-asian="en" style:country-asian="US" style:font-size-complex="8.5pt"/>
    </style:style>
    <style:style style:name="P5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line-height="150%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60" style:family="paragraph" style:parent-style-name="Standard">
      <style:paragraph-properties fo:margin-top="0cm" fo:margin-bottom="0cm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fo:font-size="11.5pt" style:font-size-asian="11.5pt" style:font-size-complex="11.5pt"/>
    </style:style>
    <style:style style:name="P62" style:family="paragraph" style:parent-style-name="Standard">
      <style:paragraph-properties fo:margin-top="0cm" fo:margin-bottom="0cm" fo:text-align="justify" style:justify-single-word="false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67" style:family="paragraph" style:parent-style-name="Standard">
      <style:paragraph-properties fo:margin-top="0cm" fo:margin-bottom="0cm" fo:text-align="justify" style:justify-single-word="false"/>
      <style:text-properties style:font-weight-complex="bold"/>
    </style:style>
    <style:style style:name="P6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9" style:family="paragraph" style:parent-style-name="Text_20_body">
      <style:paragraph-properties fo:margin-top="0cm" fo:margin-bottom="0cm"/>
    </style:style>
    <style:style style:name="P7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71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Text_20_body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Heading_20_1">
      <style:paragraph-properties fo:margin-top="0cm" fo:margin-bottom="0cm" fo:text-align="center" style:justify-single-word="false"/>
    </style:style>
    <style:style style:name="P7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weight-complex="bold"/>
    </style:style>
    <style:style style:name="P7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8" style:family="paragraph" style:parent-style-name="Body_20_Text_20_Indent_20_2">
      <style:paragraph-properties fo:margin-left="0cm" fo:margin-right="0cm" fo:margin-top="0cm" fo:margin-bottom="0cm" fo:text-indent="0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2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-complex="TimesNewRomanPSMT"/>
    </style:style>
    <style:style style:name="P84" style:family="paragraph" style:parent-style-name="Text_20_body">
      <style:paragraph-properties fo:margin-left="-0.025cm" fo:margin-right="0cm" fo:text-indent="0cm" style:auto-text-indent="false"/>
    </style:style>
    <style:style style:name="P85" style:family="paragraph" style:parent-style-name="Text_20_body">
      <style:paragraph-properties fo:margin-left="-0.02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6" style:family="paragraph" style:parent-style-name="Heading_20_1">
      <style:paragraph-properties fo:margin-left="-0.025cm" fo:margin-right="0cm" fo:text-indent="0cm" style:auto-text-indent="false"/>
    </style:style>
    <style:style style:name="P87" style:family="paragraph" style:parent-style-name="Heading_20_1">
      <style:paragraph-properties fo:margin-left="-0.025cm" fo:margin-right="0cm" fo:line-height="150%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-0.025cm" fo:margin-right="0cm" fo:margin-top="0cm" fo:margin-bottom="0cm" fo:line-height="150%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9" style:family="paragraph" style:parent-style-name="Heading_20_1">
      <style:paragraph-properties fo:margin-left="-0.048cm" fo:margin-right="0cm" fo:margin-top="0cm" fo:margin-bottom="0cm" fo:line-height="150%" fo:text-align="center" style:justify-single-word="false" fo:text-indent="0.02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Heading_20_1">
      <style:paragraph-properties fo:margin-left="-0.048cm" fo:margin-right="0cm" fo:margin-top="0cm" fo:margin-bottom="0cm" fo:line-height="150%" fo:text-align="center" style:justify-single-word="false" fo:text-indent="0.025cm" style:auto-text-indent="fals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1" style:family="paragraph" style:parent-style-name="Standard">
      <style:paragraph-properties fo:margin-left="0.318cm" fo:margin-right="0cm" fo:margin-top="0cm" fo:margin-bottom="0cm" fo:text-align="center" style:justify-single-word="false" fo:text-indent="0cm" style:auto-text-indent="false"/>
      <style:text-properties style:font-name="Comic Sans MS" fo:font-size="11.5pt" fo:font-weight="bold" style:font-size-asian="11.5pt" style:font-weight-asian="bold" style:font-size-complex="11.5pt"/>
    </style:style>
    <style:style style:name="P92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603cm" fo:margin-right="0cm" fo:margin-top="0cm" fo:margin-bottom="0cm" fo:text-align="justify" style:justify-single-word="false" fo:text-indent="-2.54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Heading_20_1">
      <style:paragraph-properties fo:margin-left="1.588cm" fo:margin-right="0cm" fo:text-indent="-1.588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5" style:family="paragraph" style:parent-style-name="Heading_20_1">
      <style:paragraph-properties fo:text-align="start" style:justify-single-word="false"/>
    </style:style>
    <style:style style:name="P96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P97" style:family="paragraph" style:parent-style-name="Heading_20_1">
      <style:paragraph-properties fo:line-height="150%" fo:text-align="center" style:justify-single-word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99" style:family="paragraph" style:parent-style-name="tyt">
      <style:paragraph-properties fo:margin-left="0.501cm" fo:margin-right="0cm" fo:margin-top="0cm" fo:margin-bottom="0cm" fo:text-align="justify" style:justify-single-word="false" fo:text-indent="-0.501cm" style:auto-text-indent="false" fo:keep-with-next="auto"/>
    </style:style>
    <style:style style:name="P10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text-underline-style="none" style:font-size-complex="10.5pt"/>
    </style:style>
    <style:style style:name="P10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size-complex="11.5pt" style:font-weight-complex="bold"/>
    </style:style>
    <style:style style:name="P104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106" style:family="paragraph" style:parent-style-name="Standard">
      <style:paragraph-properties fo:margin-left="8.742cm" fo:margin-right="0cm" fo:text-align="justify" style:justify-single-word="false" fo:text-indent="-8.742cm" style:auto-text-indent="false"/>
    </style:style>
    <style:style style:name="P107" style:family="paragraph" style:parent-style-name="Default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08" style:family="paragraph" style:parent-style-name="Default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2"/>
    </style:style>
    <style:style style:name="P10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10" style:family="paragraph" style:parent-style-name="List_20_Paragraph"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11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 style:font-size-complex="10.5pt"/>
    </style:style>
    <style:style style:name="P114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color="#000000" style:font-weight-complex="bold"/>
    </style:style>
    <style:style style:name="P116" style:family="paragraph" style:parent-style-name="Standard" style:master-page-name="">
      <style:paragraph-properties fo:margin-left="0cm" fo:margin-right="0cm" fo:text-align="justify" style:justify-single-word="false" fo:text-indent="-0.048cm" style:auto-text-indent="false" style:page-number="auto"/>
    </style:style>
    <style:style style:name="P1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-0.02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master-page-name="">
      <style:paragraph-properties fo:margin-left="0cm" fo:margin-right="0cm" fo:text-align="justify" style:justify-single-word="false" fo:text-indent="-0.025cm" style:auto-text-indent="false" style:page-number="auto"/>
    </style:style>
    <style:style style:name="P119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fo:font-style="normal" style:font-style-asian="normal" style:font-name-complex="TimesNewRomanPSMT" style:font-style-complex="normal"/>
    </style:style>
    <style:style style:name="P120" style:family="paragraph" style:parent-style-name="Standard">
      <style:paragraph-properties fo:margin-left="0.635cm" fo:margin-right="0cm" fo:text-indent="-0.635cm" style:auto-text-indent="false"/>
    </style:style>
    <style:style style:name="P12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34.505cm"/>
          <style:tab-stop style:position="0.635cm"/>
          <style:tab-stop style:position="8.502cm"/>
          <style:tab-stop style:position="9.252cm"/>
        </style:tab-stops>
      </style:paragraph-properties>
    </style:style>
    <style:style style:name="P12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1.5pt" style:font-weight-complex="bold"/>
    </style:style>
    <style:style style:name="P124" style:family="paragraph" style:parent-style-name="Text_20_body_20_indent">
      <style:paragraph-properties fo:margin-left="0.635cm" fo:margin-right="0cm" fo:text-indent="-0.635cm" style:auto-text-indent="false"/>
    </style:style>
    <style:style style:name="P125" style:family="paragraph" style:parent-style-name="Text_20_body_20_indent">
      <style:paragraph-properties fo:margin-left="0.635cm" fo:margin-right="0cm" fo:text-indent="-0.635cm" style:auto-text-indent="false"/>
      <style:text-properties fo:font-size="12pt" style:font-size-asian="12pt" style:font-size-complex="10.5pt"/>
    </style:style>
    <style:style style:name="P126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-34.505cm"/>
          <style:tab-stop style:position="0.635cm"/>
          <style:tab-stop style:position="8.502cm"/>
          <style:tab-stop style:position="9.252cm"/>
        </style:tab-stops>
      </style:paragraph-properties>
      <style:text-properties fo:font-size="12pt" style:font-size-asian="12pt" style:font-size-complex="10.5pt"/>
    </style:style>
    <style:style style:name="P127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P128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129" style:family="paragraph" style:parent-style-name="Standard">
      <style:paragraph-properties fo:text-align="justify" style:justify-single-word="false" fo:background-color="#e6ffcd" fo:padding-left="0cm" fo:padding-right="0cm" fo:padding-top="0.035cm" fo:padding-bottom="0.035cm" fo:border="0.053cm solid #00000a">
        <style:tab-stops>
          <style:tab-stop style:position="1.984cm"/>
        </style:tab-stops>
        <style:background-image/>
      </style:paragraph-properties>
    </style:style>
    <style:style style:name="P130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style:font-name="Century Gothic" fo:font-size="13.5pt" fo:font-weight="bold" style:font-size-asian="13.5pt" style:font-weight-asian="bold" style:font-size-complex="13.5pt"/>
    </style:style>
    <style:style style:name="P131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3.5pt"/>
    </style:style>
    <style:style style:name="P13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33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</style:style>
    <style:style style:name="P134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/>
    </style:style>
    <style:style style:name="P135" style:family="paragraph" style:parent-style-name="Standard">
      <style:paragraph-properties fo:margin-left="0.041cm" fo:margin-right="0cm" style:line-height-at-least="0cm" fo:text-align="justify" style:justify-single-word="false" fo:orphans="0" fo:widows="0" fo:text-indent="0cm" style:auto-text-indent="false"/>
    </style:style>
    <style:style style:name="P13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weight-complex="bold"/>
    </style:style>
    <style:style style:name="P138" style:family="paragraph" style:parent-style-name="Standard">
      <style:paragraph-properties fo:margin-left="0.79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.751cm" fo:margin-right="0cm" fo:text-align="justify" style:justify-single-word="false" fo:text-indent="-0.064cm" style:auto-text-indent="false"/>
    </style:style>
    <style:style style:name="P140" style:family="paragraph" style:parent-style-name="Standard">
      <style:paragraph-properties fo:margin-left="0.751cm" fo:margin-right="0cm" fo:text-align="justify" style:justify-single-word="false" fo:text-indent="-0.064cm" style:auto-text-indent="false"/>
      <style:text-properties style:font-name-complex="TimesNewRomanPSMT"/>
    </style:style>
    <style:style style:name="P141" style:family="paragraph" style:parent-style-name="Text_20_body_20_indent">
      <style:paragraph-properties fo:margin-left="0.63cm" fo:margin-right="0cm" fo:text-indent="-0.63cm" style:auto-text-indent="false"/>
    </style:style>
    <style:style style:name="P142" style:family="paragraph" style:parent-style-name="Standard" style:master-page-name="">
      <style:paragraph-properties fo:margin-left="-0.025cm" fo:margin-right="0cm" fo:text-align="justify" style:justify-single-word="false" fo:text-indent="0.025cm" style:auto-text-indent="false" style:page-number="auto"/>
      <style:text-properties style:font-name-complex="TimesNewRomanPSMT"/>
    </style:style>
    <style:style style:name="P143" style:family="paragraph" style:parent-style-name="Standard" style:master-page-name="">
      <style:paragraph-properties fo:margin-left="-0.025cm" fo:margin-right="0cm" fo:text-align="justify" style:justify-single-word="false" fo:text-indent="0.025cm" style:auto-text-indent="false" style:page-number="auto">
        <style:tab-stops>
          <style:tab-stop style:position="0cm"/>
          <style:tab-stop style:position="0.751cm"/>
        </style:tab-stops>
      </style:paragraph-properties>
      <style:text-properties style:font-name-complex="TimesNewRomanPSMT"/>
    </style:style>
    <style:style style:name="P1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0.5pt"/>
    </style:style>
    <style:style style:name="P145" style:family="paragraph" style:parent-style-name="Standard">
      <style:paragraph-properties fo:margin-left="0.635cm" fo:margin-right="0cm" fo:line-height="150%" fo:text-indent="0cm" style:auto-text-indent="false"/>
    </style:style>
    <style:style style:name="P146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47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48" style:family="paragraph" style:parent-style-name="Standard">
      <style:paragraph-properties fo:margin-left="8.502cm" fo:margin-right="0cm" fo:line-height="150%" fo:text-indent="0.24cm" style:auto-text-indent="false"/>
      <style:text-properties fo:font-size="9pt" style:font-size-asian="9pt"/>
    </style:style>
    <style:style style:name="P149" style:family="paragraph" style:parent-style-name="List_20_Paragraph">
      <style:paragraph-properties fo:margin-left="0cm" fo:margin-right="0cm" fo:line-height="150%" fo:text-align="justify" style:justify-single-word="false" fo:text-indent="-3.81cm" style:auto-text-indent="false">
        <style:tab-stops>
          <style:tab-stop style:position="0.751cm"/>
        </style:tab-stops>
      </style:paragraph-properties>
    </style:style>
    <style:style style:name="P150" style:family="paragraph" style:parent-style-name="Text_20_body_20_indent">
      <style:paragraph-properties fo:text-align="center" style:justify-single-word="false"/>
      <style:text-properties fo:font-size="12pt" style:font-size-asian="12pt" style:font-size-complex="12pt"/>
    </style:style>
    <style:style style:name="P151" style:family="paragraph" style:parent-style-name="Body_20_Text_20_2">
      <style:paragraph-properties fo:line-height="115%"/>
      <style:text-properties fo:font-size="10.5pt" fo:font-weight="bold" style:font-size-asian="10.5pt" style:language-asian="en" style:country-asian="US" style:font-weight-asian="bold" style:font-size-complex="10.5pt"/>
    </style:style>
    <style:style style:name="P152" style:family="paragraph" style:parent-style-name="Body_20_Text_20_2">
      <style:paragraph-properties fo:line-height="115%"/>
      <style:text-properties fo:font-size="10.5pt" style:font-size-asian="10.5pt" style:language-asian="en" style:country-asian="US" style:font-size-complex="10.5pt"/>
    </style:style>
    <style:style style:name="P153" style:family="paragraph" style:parent-style-name="Text_20_body">
      <style:paragraph-properties style:line-height-at-least="0.097cm" fo:text-align="start" style:justify-single-word="false"/>
      <style:text-properties fo:font-size="12pt" fo:font-weight="bold" style:font-size-asian="12pt" style:font-weight-asian="bold" style:font-size-complex="12pt"/>
    </style:style>
    <style:style style:name="P154" style:family="paragraph" style:parent-style-name="Standard" style:list-style-name="WWNum16">
      <style:paragraph-properties fo:text-align="justify" style:justify-single-word="false"/>
      <style:text-properties fo:font-size="11pt" style:font-size-asian="11pt" style:font-size-complex="10.5pt"/>
    </style:style>
    <style:style style:name="P155" style:family="paragraph" style:parent-style-name="Standard" style:list-style-name="WWNum16">
      <style:text-properties fo:font-size="11pt" style:font-size-asian="11pt" style:font-size-complex="9.5pt"/>
    </style:style>
    <style:style style:name="P156" style:family="paragraph" style:parent-style-name="Standard" style:list-style-name="WWNum16">
      <style:paragraph-properties fo:text-align="justify" style:justify-single-word="false"/>
    </style:style>
    <style:style style:name="P157" style:family="paragraph" style:parent-style-name="Standard" style:list-style-name="L5">
      <style:paragraph-properties fo:text-align="center" style:justify-single-word="false"/>
      <style:text-properties fo:font-weight="bold" style:font-weight-asian="bold"/>
    </style:style>
    <style:style style:name="P158" style:family="paragraph" style:parent-style-name="Standard" style:list-style-name="L5">
      <style:text-properties fo:font-weight="bold" style:font-weight-asian="bold"/>
    </style:style>
    <style:style style:name="P159" style:family="paragraph" style:parent-style-name="Standard" style:list-style-name="WW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161" style:family="paragraph" style:parent-style-name="Standard" style:master-page-name="Converted1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1pt" style:font-size-asian="11pt" style:font-name-complex="Times New Roman2" style:font-size-complex="11pt" style:font-weight-complex="bold"/>
    </style:style>
    <style:style style:name="P162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cm"/>
        </style:tab-stops>
      </style:paragraph-properties>
      <style:text-properties style:font-size-complex="11.5pt"/>
    </style:style>
    <style:style style:name="P163" style:family="paragraph" style:parent-style-name="Standard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677cm"/>
        </style:tab-stops>
      </style:paragraph-properties>
      <style:text-properties style:font-size-complex="11.5pt"/>
    </style:style>
    <style:style style:name="P164" style:family="paragraph" style:parent-style-name="Standard" style:list-style-name="WWNum8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size-complex="10.5pt"/>
    </style:style>
    <style:style style:name="P165" style:family="paragraph" style:parent-style-name="Standard" style:list-style-name="WWNum10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P166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7" style:family="paragraph" style:parent-style-name="Standard" style:list-style-name="WWNum8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0.5pt"/>
    </style:style>
    <style:style style:name="P168" style:family="paragraph" style:parent-style-name="Standard" style:list-style-name="WWNum8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size-complex="10.5pt"/>
    </style:style>
    <style:style style:name="P169" style:family="paragraph" style:parent-style-name="Standard" style:list-style-name="L1">
      <style:paragraph-properties fo:margin-left="0.318cm" fo:margin-right="0cm" fo:margin-top="0cm" fo:margin-bottom="0cm" fo:text-align="justify" style:justify-single-word="false" fo:text-indent="-0.318cm" style:auto-text-indent="false">
        <style:tab-stops>
          <style:tab-stop style:position="0.626cm"/>
          <style:tab-stop style:position="0.674cm"/>
        </style:tab-stops>
      </style:paragraph-properties>
    </style:style>
    <style:style style:name="P170" style:family="paragraph" style:parent-style-name="Standard" style:list-style-name="L3">
      <style:paragraph-properties fo:margin-left="0.482cm" fo:margin-right="0cm" fo:margin-top="0cm" fo:margin-bottom="0cm" fo:text-align="justify" style:justify-single-word="false" fo:text-indent="-1.275cm" style:auto-text-indent="false">
        <style:tab-stops/>
      </style:paragraph-properties>
    </style:style>
    <style:style style:name="P171" style:family="paragraph" style:parent-style-name="Standard" style:list-style-name="L4">
      <style:paragraph-properties fo:margin-left="0.626cm" fo:margin-right="0cm" fo:margin-top="0cm" fo:margin-bottom="0cm" fo:text-indent="-0.649cm" style:auto-text-indent="false">
        <style:tab-stops>
          <style:tab-stop style:position="0.145cm"/>
        </style:tab-stops>
      </style:paragraph-properties>
    </style:style>
    <style:style style:name="P172" style:family="paragraph" style:parent-style-name="Standard" style:list-style-name="WWNum15">
      <style:paragraph-properties fo:margin-left="0cm" fo:margin-right="0cm" fo:line-height="150%" fo:text-align="justify" style:justify-single-word="false" fo:text-indent="-0.318cm" style:auto-text-indent="false"/>
    </style:style>
    <style:style style:name="P173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weight-complex="bold"/>
    </style:style>
    <style:style style:name="P174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175" style:family="paragraph" style:parent-style-name="Standard" style:list-style-name="WWNum1">
      <style:paragraph-properties fo:margin-left="-0.025cm" fo:margin-right="0cm" fo:margin-top="0cm" fo:margin-bottom="0cm" fo:line-height="150%" fo:text-align="justify" style:justify-single-word="false" fo:text-indent="0.025cm" style:auto-text-indent="false">
        <style:tab-stops/>
      </style:paragraph-properties>
    </style:style>
    <style:style style:name="P176" style:family="paragraph" style:parent-style-name="Standard" style:list-style-name="L6">
      <style:paragraph-properties fo:margin-left="0.751cm" fo:margin-right="0cm" fo:text-align="justify" style:justify-single-word="false" fo:text-indent="-0.064cm" style:auto-text-indent="false" fo:background-color="#ffffff">
        <style:background-image/>
      </style:paragraph-properties>
      <style:text-properties style:font-name-complex="TimesNewRomanPSMT"/>
    </style:style>
    <style:style style:name="P177" style:family="paragraph" style:parent-style-name="Standard" style:list-style-name="L6">
      <style:paragraph-properties fo:margin-left="0.751cm" fo:margin-right="0cm" fo:text-align="justify" style:justify-single-word="false" fo:text-indent="-0.064cm" style:auto-text-indent="false" fo:background-color="#ffffff">
        <style:background-image/>
      </style:paragraph-properties>
      <style:text-properties fo:font-style="normal" style:font-style-asian="normal" style:font-name-complex="TimesNewRomanPSMT" style:font-style-complex="normal"/>
    </style:style>
    <style:style style:name="P178" style:family="paragraph" style:parent-style-name="Standard" style:list-style-name="WWNum18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79" style:family="paragraph" style:parent-style-name="Standard" style:list-style-name="WWNum22">
      <style:paragraph-properties fo:text-align="justify" style:justify-single-word="false" fo:background-color="#ffffff">
        <style:background-image/>
      </style:paragraph-properties>
    </style:style>
    <style:style style:name="P180" style:family="paragraph" style:parent-style-name="Standard" style:list-style-name="L7">
      <style:paragraph-properties fo:text-align="justify" style:justify-single-word="false" fo:background-color="#ffffff">
        <style:background-image/>
      </style:paragraph-properties>
    </style:style>
    <style:style style:name="P181" style:family="paragraph" style:parent-style-name="Standard" style:list-style-name="WWNum18">
      <style:paragraph-properties fo:margin-left="1.251cm" fo:margin-right="0cm" fo:text-align="justify" style:justify-single-word="false" fo:text-indent="-0.499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82" style:family="paragraph" style:parent-style-name="Standard" style:list-style-name="WWNum22"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183" style:family="paragraph" style:parent-style-name="Heading_20_1" style:master-page-name="Standard">
      <style:paragraph-properties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84" style:family="paragraph" style:parent-style-name="Heading_20_2">
      <style:paragraph-properties fo:margin-top="0cm" fo:margin-bottom="0cm"/>
    </style:style>
    <style:style style:name="P185" style:family="paragraph" style:parent-style-name="Heading_20_2">
      <style:paragraph-properties fo:margin-top="0cm" fo:margin-bottom="0cm"/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P186" style:family="paragraph" style:parent-style-name="Heading_20_2">
      <style:paragraph-properties fo:margin-left="0cm" fo:margin-right="0cm" fo:margin-top="0cm" fo:margin-bottom="0cm" fo:text-indent="-0.025cm" style:auto-text-indent="false">
        <style:tab-stops/>
      </style:paragraph-properties>
      <style:text-properties fo:font-size="12pt" style:font-size-asian="12pt" style:font-size-complex="12pt"/>
    </style:style>
    <style:style style:name="P187" style:family="paragraph" style:parent-style-name="Heading_20_2">
      <style:paragraph-properties fo:margin-left="-0.025cm" fo:margin-right="0cm" fo:margin-top="0cm" fo:margin-bottom="0cm" fo:text-align="justify" style:justify-single-word="false" fo:text-indent="0.025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P188" style:family="paragraph" style:parent-style-name="Heading_20_8">
      <style:paragraph-properties fo:margin-left="0cm" fo:margin-right="0cm" fo:margin-top="0cm" fo:margin-bottom="0cm" fo:text-indent="0cm" style:auto-text-indent="false"/>
      <style:text-properties style:font-name="Times New Roman" style:font-weight-complex="bold"/>
    </style:style>
    <style:style style:name="P189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191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93" style:family="paragraph" style:parent-style-name="List_20_Paragraph" style:list-style-name="WWNum21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size-complex="11.5pt"/>
    </style:style>
    <style:style style:name="P194" style:family="paragraph" style:parent-style-name="List_20_Paragraph" style:list-style-name="WWNum9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195" style:family="paragraph" style:parent-style-name="List_20_Paragraph" style:list-style-name="WWNum9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weight-complex="bold"/>
    </style:style>
    <style:style style:name="P196" style:family="paragraph" style:parent-style-name="List_20_Paragraph" style:list-style-name="WWNum8">
      <style:paragraph-properties fo:margin-left="1.27cm" fo:margin-right="0cm" fo:line-height="150%" fo:text-align="justify" style:justify-single-word="false" fo:text-indent="-3.81cm" style:auto-text-indent="false">
        <style:tab-stops>
          <style:tab-stop style:position="0.751cm"/>
        </style:tab-stops>
      </style:paragraph-properties>
    </style:style>
    <style:style style:name="P197" style:family="paragraph" style:parent-style-name="List_20_Paragraph" style:list-style-name="WW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8" style:family="paragraph" style:parent-style-name="List_20_Paragraph" style:list-style-name="WWNum14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99" style:family="paragraph" style:parent-style-name="List_20_Paragraph" style:list-style-name="WWNum18">
      <style:paragraph-properties fo:text-align="justify" style:justify-single-word="false" fo:background-color="#ffffff">
        <style:tab-stops>
          <style:tab-stop style:position="1.501cm"/>
        </style:tab-stops>
        <style:background-image/>
      </style:paragraph-properties>
    </style:style>
    <style:style style:name="P200" style:family="paragraph" style:parent-style-name="Heading_20_3" style:list-style-name="WWNum5">
      <style:paragraph-properties fo:margin-left="0cm" fo:margin-right="0cm" fo:margin-top="0cm" fo:margin-bottom="0cm" fo:text-align="justify" style:justify-single-word="false" fo:text-indent="0cm" style:auto-text-indent="false" fo:keep-with-next="auto"/>
      <style:text-properties fo:font-size="12pt" style:text-underline-style="none" style:font-size-asian="12pt" style:font-size-complex="12pt"/>
    </style:style>
    <style:style style:name="P201" style:family="paragraph" style:parent-style-name="Heading_20_3" style:list-style-name="WWNum5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202" style:family="paragraph" style:parent-style-name="Heading_20_6">
      <style:paragraph-properties fo:margin-top="0cm" fo:margin-bottom="0cm"/>
      <style:text-properties fo:color="#00000a"/>
    </style:style>
    <style:style style:name="P203" style:family="paragraph" style:parent-style-name="Heading_20_7">
      <style:text-properties style:font-name="Times New Roman" fo:font-size="18pt" style:font-size-asian="18pt" style:font-size-complex="13.5pt"/>
    </style:style>
    <style:style style:name="P204" style:family="paragraph" style:parent-style-name="Footer" style:list-style-name="WWNum26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05" style:family="paragraph" style:parent-style-name="Heading_20_4">
      <style:paragraph-properties fo:line-height="115%"/>
    </style:style>
    <style:style style:name="P206" style:family="paragraph" style:parent-style-name="Heading_20_5">
      <style:paragraph-properties fo:line-height="115%"/>
      <style:text-properties style:language-asian="en" style:country-asian="US"/>
    </style:style>
    <style:style style:name="P207" style:family="paragraph" style:parent-style-name="Body_20_Text_20_Indent_20_3" style:list-style-name="WWNum21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size-complex="11.5pt"/>
    </style:style>
    <style:style style:name="P208" style:family="paragraph" style:parent-style-name="Text_20_body" style:list-style-name="WWNum5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0.5pt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tyle="normal" style:font-style-asian="normal" style:font-name-complex="Times New Roman2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fo:font-weight="bold" style:font-weight-asian="bold" style:font-name-complex="Times New Roman2" style:font-weight-complex="bold"/>
    </style:style>
    <style:style style:name="T12" style:family="text">
      <style:text-properties style:font-name="Times New Roman" fo:font-weight="normal" style:font-weight-asian="normal" style:font-name-complex="Times New Roman2"/>
    </style:style>
    <style:style style:name="T13" style:family="text">
      <style:text-properties style:font-name="Times New Roman" fo:font-weight="normal" style:font-weight-asian="normal" style:font-name-complex="Times New Roman2" style:font-weight-complex="normal"/>
    </style:style>
    <style:style style:name="T14" style:family="text">
      <style:text-properties style:font-name="Times New Roman" fo:font-size="16pt" style:font-size-asian="16pt" style:font-size-complex="16pt"/>
    </style:style>
    <style:style style:name="T15" style:family="text">
      <style:text-properties style:font-name="Times New Roman" fo:font-size="16pt" fo:font-style="italic" style:font-size-asian="16pt" style:font-style-asian="italic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0.5pt"/>
    </style:style>
    <style:style style:name="T19" style:family="text">
      <style:text-properties fo:font-weight="bold" style:font-weight-asian="bold" style:font-size-complex="10.5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bold" style:font-weight-asian="bold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per 58%" style:font-name="Comic Sans MS" fo:font-size="10.5pt" style:font-size-asian="10.5pt" style:font-size-complex="10.5pt"/>
    </style:style>
    <style:style style:name="T25" style:family="text">
      <style:text-properties style:text-position="super 58%" style:font-size-complex="10.5pt"/>
    </style:style>
    <style:style style:name="T26" style:family="text">
      <style:text-properties style:font-name-asian="Arial Unicode MS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 style:font-weight-complex="bold"/>
    </style:style>
    <style:style style:name="T29" style:family="text">
      <style:text-properties fo:font-size="12pt" style:font-size-asian="12pt" style:font-size-complex="10.5pt"/>
    </style:style>
    <style:style style:name="T30" style:family="text">
      <style:text-properties fo:font-size="12pt" style:font-size-asian="12pt" style:font-size-complex="10.5pt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0.5pt" style:font-weight-complex="bold"/>
    </style:style>
    <style:style style:name="T33" style:family="text">
      <style:text-properties fo:font-size="12pt" fo:font-weight="bold" style:font-size-asian="12pt" style:language-asian="en" style:country-asian="US" style:font-weight-asian="bold" style:font-size-complex="13.5pt" style:font-weight-complex="bold"/>
    </style:style>
    <style:style style:name="T34" style:family="text">
      <style:text-properties fo:font-size="12pt" fo:font-weight="normal" style:font-size-asian="12pt" style:font-weight-asian="normal" style:font-size-complex="10.5pt" style:font-weight-complex="bold"/>
    </style:style>
    <style:style style:name="T35" style:family="text">
      <style:text-properties fo:font-size="12pt" fo:font-weight="normal" style:font-size-asian="12pt" style:font-weight-asian="normal" style:font-size-complex="10.5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0.5pt" style:font-weight-complex="bold"/>
    </style:style>
    <style:style style:name="T38" style:family="text">
      <style:text-properties style:font-size-complex="10.5pt"/>
    </style:style>
    <style:style style:name="T39" style:family="text">
      <style:text-properties style:font-size-complex="10.5pt" style:font-weight-complex="bold"/>
    </style:style>
    <style:style style:name="T40" style:family="text">
      <style:text-properties style:font-name="Comic Sans MS" fo:font-size="10.5pt" style:font-size-asian="10.5pt" style:font-size-complex="10.5pt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font-size-asian="11pt" style:font-size-complex="11pt" style:font-weight-complex="bold"/>
    </style:style>
    <style:style style:name="T44" style:family="text">
      <style:text-properties fo:font-size="11pt" style:font-size-asian="11pt" style:font-size-complex="10.5pt"/>
    </style:style>
    <style:style style:name="T45" style:family="text">
      <style:text-properties fo:font-size="11pt" style:font-size-asian="11pt" style:language-asian="en" style:country-asian="US" style:font-size-complex="8.5pt"/>
    </style:style>
    <style:style style:name="T46" style:family="text">
      <style:text-properties fo:font-size="11pt" fo:font-style="italic" style:font-size-asian="11pt" style:font-style-asian="italic" style:font-style-complex="italic"/>
    </style:style>
    <style:style style:name="T47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48" style:family="text">
      <style:text-properties fo:font-size="11pt" fo:font-weight="bold" style:font-size-asian="11pt" style:language-asian="en" style:country-asian="US" style:font-weight-asian="bold" style:font-size-complex="8.5pt"/>
    </style:style>
    <style:style style:name="T49" style:family="text">
      <style:text-properties fo:font-weight="normal" style:font-weight-asian="normal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style:text-position="super 58%"/>
    </style:style>
    <style:style style:name="T53" style:family="text">
      <style:text-properties fo:color="#000000" style:font-size-complex="10.5pt"/>
    </style:style>
    <style:style style:name="T5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style:font-weight-complex="bold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font-size-complex="10.5pt"/>
    </style:style>
    <style:style style:name="T58" style:family="text">
      <style:text-properties fo:font-style="italic" style:font-style-asian="italic" style:font-name-complex="TimesNewRomanPSMT"/>
    </style:style>
    <style:style style:name="T59" style:family="text">
      <style:text-properties fo:font-style="italic" fo:font-weight="bold" style:font-style-asian="italic" style:font-weight-asian="bold" style:font-size-complex="10.5pt" style:font-weight-complex="bold"/>
    </style:style>
    <style:style style:name="T60" style:family="text">
      <style:text-properties fo:font-style="italic" style:text-underline-style="none" style:font-style-asian="italic" style:font-size-complex="10.5pt" style:font-style-complex="italic"/>
    </style:style>
    <style:style style:name="T61" style:family="text">
      <style:text-properties style:font-size-complex="10pt" style:font-style-complex="italic"/>
    </style:style>
    <style:style style:name="T62" style:family="text">
      <style:text-properties fo:font-size="14pt" fo:font-weight="bold" style:font-size-asian="14pt" style:font-weight-asian="bold" style:font-size-complex="10.5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ff0000"/>
    </style:style>
    <style:style style:name="T65" style:family="text">
      <style:text-properties fo:color="#ff0000" fo:font-weight="bold" style:font-weight-asian="bold" style:font-weight-complex="bold"/>
    </style:style>
    <style:style style:name="T66" style:family="text">
      <style:text-properties style:font-name-complex="TimesNewRomanPSMT"/>
    </style:style>
    <style:style style:name="T67" style:family="text">
      <style:text-properties style:font-name-complex="TimesNewRomanPS-ItalicMT" style:font-style-complex="italic"/>
    </style:style>
    <style:style style:name="T68" style:family="text">
      <style:text-properties style:font-size-complex="11.5pt" style:font-weight-complex="bold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style:font-size-complex="10.5pt" style:font-weight-complex="bold"/>
    </style:style>
    <style:style style:name="T71" style:family="text">
      <style:text-properties style:text-underline-style="none" fo:font-weight="bold" style:font-weight-asian="bold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fo:font-size="10pt" style:font-size-asian="10pt" style:font-size-complex="10.5pt"/>
    </style:style>
    <style:style style:name="T74" style:family="text">
      <style:text-properties style:font-name="Century Gothic"/>
    </style:style>
    <style:style style:name="T75" style:family="text">
      <style:text-properties fo:font-size="13.5pt" style:font-size-asian="13.5pt" style:language-asian="en" style:country-asian="US" style:font-size-complex="13.5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3" text:outline-level="1">SZ.271.13.2014</text:h>
      <text:h text:style-name="Heading_20_1" text:outline-level="1"/>
      <text:h text:style-name="P1" text:outline-level="1"/>
      <text:p text:style-name="P2"/>
      <text:p text:style-name="P2"/>
      <text:h text:style-name="P94" text:outline-level="1">Zamawiający:</text:h>
      <text:h text:style-name="P1" text:outline-level="1"/>
      <text:h text:style-name="P89" text:outline-level="1"/>
      <text:h text:style-name="P90" text:outline-level="1">Gmina Wysokie Mazowieckie</text:h>
      <text:p text:style-name="P88">ul. Mickiewicza 1A</text:p>
      <text:p text:style-name="P88">18-200 Wysokie Mazowieckie</text:p>
      <text:h text:style-name="P86" text:outline-level="1"/>
      <text:p text:style-name="P84"/>
      <text:p text:style-name="P84"/>
      <text:h text:style-name="P87" text:outline-level="1">SPECYFIKACJA ISTOTNYCH WARUNKÓW ZAMÓWIENIA</text:h>
      <text:p text:style-name="P85">(SIWZ)</text:p>
      <text:p text:style-name="P9"/>
      <text:p text:style-name="P13"><text:span text:style-name="T1">Przedmiot zamówienia</text:span>:</text:p>
      <text:p text:style-name="P7"/>
      <text:p text:style-name="P7"/>
      <text:p text:style-name="P5">Usuwanie wyrobów zawierających azbest </text:p>
      <text:p text:style-name="P5">z terenu Gminy Wysokie Mazowieckie.</text:p>
      <text:p text:style-name="P9"/>
      <text:p text:style-name="P7"/>
      <text:p text:style-name="P7"/>
      <text:p text:style-name="P16">Tryb udzielenia zamówienia:</text:p>
      <text:p text:style-name="P8"><text:tab/></text:p>
      <text:p text:style-name="P3"/>
      <text:p text:style-name="P4">Przetarg nieograniczony </text:p>
      <text:p text:style-name="P15">o wartości zamówienia mniejszej niż kwoty określone w przepisach wydanych na podstawie art. 11 ust. 8 ustawy Prawo zamówień publicznych</text:p>
      <text:p text:style-name="P8"><text:tab/></text:p>
      <text:p text:style-name="Standard"/>
      <text:p text:style-name="Standard"/>
      <text:p text:style-name="P59">ZATWIERDZAM:</text:p>
      <text:p text:style-name="Standard"/>
      <text:p text:style-name="Standard"/>
      <text:p text:style-name="Standard"/>
      <text:p text:style-name="Standard">Wysokie Mazowieckie, dnia 10.03.2014 r.</text:p>
      <text:h text:style-name="P185" text:outline-level="2"><text:soft-page-break/>I. Nazwa i adres zamawiającego.</text:h>
      <text:h text:style-name="P188" text:outline-level="8"/>
      <text:h text:style-name="P188" text:outline-level="8">Gmina Wysokie Mazowieckie</text:h>
      <text:p text:style-name="P75">ul. Mickiewicza 1A, 18-200 Wysokie Mazowieckie</text:p>
      <text:p text:style-name="P75">tel. 086 275 26 27, fax 086 275 74 50</text:p>
      <text:p text:style-name="P76"><text:span text:style-name="T1">ug.wysokiemazowieckie.pbip.pl</text:span>, e-mail: <text:a xlink:type="simple" xlink:href="mailto:gmwm@op.pl"><text:span text:style-name="T26">gmwm@op.pl</text:span></text:a></text:p>
      <text:p text:style-name="P61"/>
      <text:p text:style-name="P64">II. Tryb udzielenia zamówienia.</text:p>
      <text:p text:style-name="P62">Przetarg nieograniczony. Postępowanie o udzielenie zamówienia publicznego prowadzone jest na podstawie ustawy z dnia 29 stycznia 2004 r. Prawo zamówień publicznych (tj. Dz. U. z 2013 r. poz. 907 z późn. zm.) zwanej w dalszej części SIWZ – Pzp.</text:p>
      <text:p text:style-name="P62"/>
      <text:h text:style-name="P185" text:outline-level="2">III. Opis przedmiotu zamówienia. </text:h>
      <text:p text:style-name="P69"><text:span text:style-name="T28">Przedmiotem zamówienia jest „Usuwanie wyrobów </text:span><text:span text:style-name="T27">zawierających azbest z terenu Gminy Wysokie Mazowieckie”.</text:span></text:p>
      <text:list xml:id="list4972760813939462680" text:style-name="WWNum2">
        <text:list-item>
          <text:list>
            <text:list-header>
              <text:p text:style-name="P189">Przedmiotem zamówienia jest Przygotowanie do transportu, odbiór, transport i utylizacja materiałów zawierających azbest z miejsc tymczasowego złożenia tj. od mieszkańców Gminy Wysokie Mazowieckie w ilości do 15.459 m<text:span text:style-name="T21">2 </text:span>tj. 208,70 Mg (przyjmuje się że 1 m<text:span text:style-name="T21">2</text:span> płyty azbestowej waży średnio 0,0135 Mg (13,5 kg))<text:span text:style-name="T63">.</text:span> </text:p>
            </text:list-header>
          </text:list>
        </text:list-item>
      </text:list>
      <text:p text:style-name="P81">Zamawiający zastrzega sobie możliwość zmiany ilości materiałów podlegających odbiorowi ze względu na wysokość środków pozyskanych na ten cel z Wojewódzkiego Funduszu Ochrony Środowiska i Gospodarki Wodnej w Białymstoku.</text:p>
      <text:p text:style-name="P82">Odbiór materiałów zawierających azbest będzie następował z posesji zgodnie z listą – przekazaną Wykonawcy przez Zamawiającego. Na ww. liście będą znajdowały się dane właściciela posesji, adres i nr telefonu kontaktowego posesji na której znajdują się materiały zawierające azbest.</text:p>
      <text:p text:style-name="P82">Wykonawca ma obowiązek poinformowania z 3-dniowym wyprzedzeniem mieszkańców o dokładnym terminie odbioru odpadów zawierających azbest.</text:p>
      <text:p text:style-name="P82">Odbiór materiałów będzie następował na podstawie kwitów wagowych z danej nieruchomości i karty przekazania azbestu do miejsca utylizacji.</text:p>
      <text:p text:style-name="P116">Cena obejmuje: przygotowanie do transportu, odbiór, transport do miejsca utylizacji i utylizację materiałów zawierających azbest z wyznaczonych nieruchomości.</text:p>
      <text:p text:style-name="P112">Wykonawca jest zobowiązany dołączyć karty przekazania odpadów do faktury za wykonaną usługę. </text:p>
      <text:p text:style-name="P118"><text:span text:style-name="T66">Wykonawca zobowiązany jest do wykonania zamówienia z zachowaniem przepisów zawartych w Rozporządzeniu Ministra Gospodarki, Pracy i Polityki Społecznej z dnia 2 kwietnia 2004 r w sprawie sposobów i warunków bezpiecznego użytkowania i usuwania wyrobów zawierających azbest (</text:span><text:span text:style-name="T67">Dz. U. z 2004, Nr 71, poz. 649 z późn. zm.</text:span><text:span text:style-name="T66">)</text:span><text:span text:style-name="T58">.</text:span></text:p>
      <text:p text:style-name="P119">Wykonawca zobowiązany jest do wykonania dokumentacji fotograficznej nieruchomości, z których usunięto wyroby/odpady zawierające azbest, przed i po wykonaniu prac – w formie elektronicznej.</text:p>
      <text:p text:style-name="P142">Ładunek materiałów zawierających azbest powinien być szczelnie zapakowany, oznakowany i zabezpieczony przed wstrząsami, przewracaniem lub wypadnięciem z pojazdu, zgodnie z przepisami powyższego rozporządzenia. Przed załadowaniem przygotowanych odpadów zawierających azbest środek transportu powinien być oczyszczony z elementów umożliwiających uszkodzenie opakowań w trakcie transportu. </text:p>
      <text:p text:style-name="P83">Transport odpadów zawierających azbest należy wykonać z zachowaniem przepisów o przewozie drogowym towarów niebezpiecznych, w sposób uniemożliwiający emisję azbestu do środowiska. </text:p>
      <text:p text:style-name="P143">Odebrane z terenu gminy odpady zawierające azbest powinny być przekazane do unieszkodliwienia odbiorcy posiadającemu stosowne zezwolenia. Na potwierdzenie tego Wykonawca zobowiązany jest dostarczyć Zamawiającemu pisemne potwierdzenie ze składowiska odpadów faktu ich przekazania.</text:p>
      <text:p text:style-name="P13"/>
      <text:p text:style-name="Standard"><text:span text:style-name="T27">Oznaczenie wg Wspólnego Słownika Zamówień (CPV):</text:span><text:span text:style-name="T31"> </text:span></text:p>
      <text:p text:style-name="P21">905120000-9 Usługi transportu odpadów</text:p>
      <text:h text:style-name="P185" text:outline-level="2"><text:soft-page-break/>IV. Termin wykonania zamówienia. </text:h>
      <text:p text:style-name="P62">Zamówienie należy realizować w terminie do <text:span text:style-name="T17">30.09.2014 r</text:span>.</text:p>
      <text:p text:style-name="P62"/>
      <text:p text:style-name="P65">V. Warunki udziału w postępowaniu oraz opis sposobu dokonywania oceny spełnienia tych warunków.</text:p>
      <text:p text:style-name="P123">O zamówienie mogą się ubiegać Wykonawcy, którzy spełniają warunki dotyczące:</text:p>
      <text:list xml:id="list3442540166187293737" text:style-name="WWNum26">
        <text:list-item>
          <text:p text:style-name="P204">posiadania uprawnień do wykonywania określonej działalności lub czynności, jeżeli przepisy prawa nakładają obowiązek ich posiadania, </text:p>
        </text:list-item>
      </text:list>
      <text:p text:style-name="P103">b) posiadania wiedzy i doświadczenia, a w tym:</text:p>
      <text:p text:style-name="P128"><text:span text:style-name="T68">-</text:span><text:span text:style-name="T38"> </text:span><text:span text:style-name="T68">zrealizowania w okresie ostatnich trzech lat przed upływem terminu składania ofert, a jeżeli okres prowadzenia działalności jest krótszy – w tym okresie, zamówień na łączną kwotę odpowiadającą</text:span><text:span text:style-name="T51"> przedmiotowi zamówienia (wywóz i utylizacja pow. 20.000 m</text:span><text:span text:style-name="T52">2</text:span><text:span text:style-name="T51"> płyt azbestowych, bądź ich odpowiednika wagowego przy założeniu, że </text:span>1 m<text:span text:style-name="T21">2</text:span> płyty azbestowej waży 13,5 kg<text:span text:style-name="T51">), z podaniem ich wartości oraz daty i miejsca wykonania oraz załączeniem dokumentów potwierdzających, że roboty zostały wykonane należycie</text:span><text:span text:style-name="T38">.</text:span></text:p>
      <text:p text:style-name="P101">c) dysponowania odpowiednim potencjałem technicznym oraz osobami zdolnymi do wykonania zamówienia a w tym:</text:p>
      <text:p text:style-name="P128">- pojazdami spełniającymi warunki ustawy z dnia 14 grudnia 2012 r. o odpadach (Dz. U. z 2013 r. poz. 21 z późn. zm.) i dopuszczonymi do ruchu, posiadającymi świadectwo dopuszczenia do przewozu materiałów niebezpiecznych wydane przez upoważnioną stację kontroli pojazdów,</text:p>
      <text:p text:style-name="P101">d) sytuacji ekonomiczno finansowej tj. posiadają ubezpieczenie od odpowiedzialności cywilnej w zakresie prowadz<text:span text:style-name="T50">onej działalności gospodarczej na kwotę nie niższą niż 100.000,00 zł.</text:span></text:p>
      <text:p text:style-name="P117"><text:span text:style-name="T38">Ocena spełniania ww. warunków dokonana zostanie zgodnie z formułą „spełnia – nie spełnia”, w oparciu o informacje zawarte w dokumentach i oświadczeniach wyszczególnionych </text:span><text:span text:style-name="T57">pkt VI niniejszej SIWZ</text:span><text:span text:style-name="T38">. W przypadku nie złożenia dokumentów i oświadczeń w określonym terminie lub złożenia dokumentów zawierających błędy Zamawiający wezwie Wykonawcę do ich uzupełnienia w wyznaczonym terminie, chyba że mimo ich uzupełnienia oferta wykonawcy podlega odrzuceniu lub konieczne byłoby unieważnienie postępowania. </text:span><text:span text:style-name="T61">Oświadczenia lub dokumenty powinny potwierdzać spełnianie przez wykonawcę warunków udziału w postępowaniu oraz spełnianie przez oferowane dostawy, usługi lub roboty budowlane wymagań określonych przez zamawiającego, nie później niż na dzień składania ofert.</text:span></text:p>
      <text:p text:style-name="P127"/>
      <text:p text:style-name="P65">VI. Wykaz oświadczeń lub dokumentów, jakie mają dostarczyć wykonawcy w celu potwierdzenia spełnienia warunków udziału w postępowaniu.</text:p>
      <text:p text:style-name="P67">W celu potwierdzenia, że Wykonawca posiada uprawnienia do wykonywania określonej działalności lub czynności; że posiada niezbędną wiedzę i doświadczenie; że dysponuje odpowiednim potencjałem technicznym oraz osobami zdolnymi do wykonywania zamówienia; że znajduje się w sytuacji ekonomicznej i finansowej zapewniającej wykonanie zamówienia, że nie podlega wykluczeniu z postępowania o udzielenie zamówienia na podstawie art. 24 Pzp należy przedstawić:</text:p>
      <text:p text:style-name="P112"><text:span text:style-name="T16">1)</text:span><text:span text:style-name="T62"> </text:span><text:span text:style-name="T16">W zakresie wykazania spełniania przez Wykonawcę warunków, udziału w postępowaniu należy złożyć:</text:span></text:p>
      <text:p text:style-name="P100"><text:span text:style-name="T38">a) oświadczenie o spełnianiu warunków art. 22 Pzp – </text:span><text:span text:style-name="T18">zgodnie z załącznikiem nr 2 SIWZ</text:span><text:span text:style-name="T38">,</text:span></text:p>
      <text:p text:style-name="P100"><text:span text:style-name="T38">b) </text:span>posiadać zezwolenie na prowadzenie działalności w zakresie transportu odpadów zgodnie z ustawą z dnia 14 grudnia 2012 r. o odpadach (Dz. U. z 2013 r. poz. 21 z późn. zm.)<text:span text:style-name="T38">,</text:span></text:p>
      <text:p text:style-name="P100"><text:span text:style-name="T38">c) wykaz osób, które będą uczestniczyć w wykonywaniu zamówienia - </text:span><text:span text:style-name="T18">zgodnie z załącznikiem nr 4 do SIWZ</text:span><text:span text:style-name="T38">, </text:span></text:p>
      <text:p text:style-name="P100"><text:span text:style-name="T38">d) wykaz wykonanych w okresie ostatnich trzech lat przed upływem terminu składania ofert, a jeżeli okres prowadzenia działalności jest krótszy – w tym okresie, </text:span><text:span text:style-name="T68">zamówień na łączną kwotę odpowiadającą</text:span><text:span text:style-name="T53"> przedmiotowi zamówienia</text:span><text:span text:style-name="T51"> (wywóz i utylizacja pow. 20.000 m</text:span><text:span text:style-name="T52">2</text:span><text:span text:style-name="T51"> płyt azbestowych)</text:span><text:span text:style-name="T38">, z podaniem ich wartości oraz daty i miejsca wykonania oraz załączeniem dokumentów potwierdzających, że zostały wykonane należycie - wypełniony wg wzoru </text:span><text:soft-page-break/><text:span text:style-name="T38">ustalonego </text:span><text:span text:style-name="T18">załącznikiem nr 5</text:span><text:span text:style-name="T19"> do </text:span><text:span text:style-name="T18">SIWZ</text:span><text:span text:style-name="T38">,</text:span></text:p>
      <text:p text:style-name="P99"><text:span text:style-name="T13">e)</text:span><text:span text:style-name="T12"> o</text:span><text:span text:style-name="T13">płaconą polisę, a w przypadku jej braku inny dokumentu potwierdzający, że wykonawca jest ubezpieczony od odpowiedzialności cywilnej w zakresie prowadzonej działalności związanej z </text:span><text:span text:style-name="T13">przedmiotem zamówienia </text:span><text:span text:style-name="T12">na kwotę nie niższą niż 100.000,00 zł</text:span><text:span text:style-name="T13">.</text:span></text:p>
      <text:p text:style-name="P113">2) W zakresie potwierdzenia niepodlegania wykluczeniu na podst. art. 24 ust . 1 Pzp, należy przedłożyć:</text:p>
      <text:p text:style-name="P100"><text:span text:style-name="T38">a) oświadczenie o braku podstaw do wykluczenia (art. 24. ust 1) – </text:span><text:span text:style-name="T18">załącznik nr 2 </text:span><text:span text:style-name="T19">do SIWZ</text:span><text:span text:style-name="T39">.</text:span></text:p>
      <text:p text:style-name="P100"><text:span text:style-name="T39">b) aktualne odpisy z właściwego rejestru, jeżeli odrębne przepisy wymagają wpisu do rejestru, w celu wykazania braku podstaw do wykluczenia w oparciu o art. 24 ust. 1 pkt 2 Pzp, wystawionego nie wcześniej niż </text:span><text:span text:style-name="T2">6 miesięcy przed upływem składania ofert.</text:span><text:span text:style-name="T39">, a w stosunku do osób fizycznych oświadczenia w zakresie art. 24 ust. 1 pkt 2 Pzp,</text:span></text:p>
      <text:p text:style-name="P100">c) aktualne zaświadczenie właściwego naczelnika urzędu skarbowego oraz właściwego oddziału ZUS lub KRUS potwierdzających, że Wykonawca nie zalega z opłacaniem podatków, opłat oraz składek na ubezpieczenie zdrowotne lub społeczne lub zaświadczenia że uzyskał przewidziane prawem zwolnienie, odroczenie lub rozłożenie na raty zaległych płatności lub wstrzymanie w całości wykonania decyzji właściwego organu – wystawionych nie wcześniej niż <text:span text:style-name="T1">3 miesiące </text:span><text:span text:style-name="T69">przed upływem terminu składania ofert</text:span><text:span text:style-name="T60">.</text:span></text:p>
      <text:p text:style-name="P102"><text:span text:style-name="T20">d) informację dot. listy podmiotów należących do tej samej grupy kapitałowej, o której mowa w art. 24 ust. 2 pkt 5 Pzp albo o braku przynależności do grupy kapitałowej – </text:span><text:span text:style-name="T17">zgodnie z załącznikiem nr 3A albo 3B do SIWZ</text:span><text:span text:style-name="T20">.</text:span></text:p>
      <text:p text:style-name="P11"><text:span text:style-name="T70">Wykonawcy powołujący się przy wykazywaniu spełniania warunków udziału w postępowaniu na potencjał innych podmiotów, któ</text:span><text:span text:style-name="T39">re będą brały udział w realizacji części zamówienia, przedkłada także dokumenty dotyczące tego podmiotu w zakresie wymaganym dla wykonawcy, określonym w pkt VI.</text:span></text:p>
      <text:p text:style-name="P20"/>
      <text:p text:style-name="P129"><text:span text:style-name="T59">Uwaga: </text:span><text:span text:style-name="T57">Wszystkie kserokopie zaświadczeń powinny zostać poświadczone za zgodność z oryginałem przez składającego ofertę.</text:span></text:p>
      <text:p text:style-name="P24"/>
      <text:p text:style-name="P71">VII. Informacja o sposobie porozumiewania się zamawiającego z wykonawcami oraz przekazywania oświadczeń i dokumentów, a także wskazanie osób uprawnionych do porozumiewania się z wykonawcami.</text:p>
      <text:p text:style-name="P62">Zgodnie z art. 27 Pzp, zamawiający ustanawia formę pisemną jako wiążącą formę przekazywania wszelkich niezbędnych w przedmiotowym postępowaniu oświadczeń, wniosków, zawiadomień oraz informacji.</text:p>
      <text:p text:style-name="P62">Osobami uprawnionymi do porozumiewania się z wykonawcami jest Sylwia Grochowska pracownik Urzędu Gminy Wysokie Mazowieckie.</text:p>
      <text:p text:style-name="P62"/>
      <text:p text:style-name="P62"><text:span text:style-name="T16">VIII.</text:span> <text:span text:style-name="T17">Wymagania dotyczące wadium.</text:span></text:p>
      <text:p text:style-name="P62">Zamawiający nie wymaga wniesienia wadium.</text:p>
      <text:p text:style-name="P62"/>
      <text:h text:style-name="P184" text:outline-level="2"><text:span text:style-name="T4">IX</text:span><text:span text:style-name="T3">. Termin związania z ofertą.</text:span></text:h>
      <text:p text:style-name="P62"><text:span text:style-name="T38">Wykonawca będzie związany złożoną ofertą przez okres </text:span><text:span text:style-name="T19">30 dni</text:span><text:span text:style-name="T38"> od dnia upływu terminu składania ofert.</text:span></text:p>
      <text:list xml:id="list6824526702808128923" text:style-name="WWNum7">
        <text:list-header>
          <text:p text:style-name="P159">W uzasadnionych przypadkach na co najmniej 7 dni przed upływem terminu związania ofertą określonego wyżej<text:span text:style-name="T41">, </text:span><text:span text:style-name="T27">Z</text:span>amawiający może tylko raz zwrócić się do wykonawców o wyrażenie zgody na przedłużenie tego terminu o oznaczony okres, nie dłuższy jednak niż 60 dni.</text:p>
        </text:list-header>
      </text:list>
      <text:p text:style-name="P60"/>
      <text:h text:style-name="P185" text:outline-level="2">X. Opis sposobu przygotowania ofert.</text:h>
      <text:list xml:id="list5874509634439924168" text:style-name="WWNum5">
        <text:list-item>
          <text:list>
            <text:list-item>
              <text:list>
                <text:list-header>
                  <text:h text:style-name="P200" text:outline-level="3">1) Wykonawcy zobowiązani są zapoznać się dokładnie z informacjami zawartymi w SIWZ i przygotować ofertę zgodnie z wymaganiami określonymi w tym dokumencie. </text:h>
                  <text:h text:style-name="P201" text:outline-level="3"><text:soft-page-break/>2) Wykonawcy ponoszą wszelkie koszty własne związane z przygotowaniem i złożeniem oferty, niezależnie od wyniku postępowania. Zamawiający w żadnym przypadku nie odpowiada za koszty poniesione przez Wykonawców w związku z przygotowaniem i złożeniem oferty. Oferenci zobowiązują się nie podnosić jakichkolwiek roszczeń z tego tytułu względem Zamawiającego, z zastrzeżeniem art. 93 ust. 4 Pzp.</text:h>
                </text:list-header>
              </text:list>
            </text:list-item>
          </text:list>
        </text:list-item>
      </text:list>
      <text:p text:style-name="P77">3) Oferta powinna być sporządzona w języku polskim. Wszystkie kartki oferty powinny być zaparafowane lub podpisane przez osobę (osoby) uprawnioną do występowania w imieniu Oferenta. Ewentualne poprawki w tekście oferty muszą być naniesione w czytelny sposób i parafowane przez osoby uprawnione. Dodatkowo, w przypadku <text:span text:style-name="T16">oferty</text:span> <text:span text:style-name="T16">składanej przez konsorcjum</text:span>, do oferty powinno zostać załączone <text:span text:style-name="T16">pełnomocnictwo</text:span> dla osoby uprawnionej do reprezentowania członków konsorcjum w trakcie postępowania (pełnomocnictwo może także obejmować uprawnienie do zawarcia umowy). Naruszenie któregokolwiek z powyższych wymagań skutkować będzie odrzuceniem oferty.</text:p>
      <text:p text:style-name="P78"><text:span text:style-name="T6">4) Jeżeli wykonawca ma siedzibę lub miejsce zamieszkania poza terytorium Rzeczypospolitej Polskiej, zamiast dokumentów, o których mowa w pkt VI </text:span><text:span text:style-name="T5">składa dokument wystawione w kraju, w którym ma siedzibę lub miejsce zamieszkania, Potwierdzając odpowiednio, że: </text:span></text:p>
      <text:p text:style-name="P107">a) nie otwarto jego likwidacji ani nie ogłoszono upadłości, </text:p>
      <text:p text:style-name="P108">b) nie zalega z uiszczeniem podatków, opłat lub składek na ubezpieczenie społeczne lub zdrowotne albo, że uzyskał zgodę na zwolnienie, odroczenie lub rozłożenie na raty zaległych płatności, lub wstrzymanie w całości wykonania decyzji właściwego organu. </text:p>
      <text:p text:style-name="P108">c) nie orzeczono wobec niego zakazu ubiegania się o zamówienie, </text:p>
      <text:p text:style-name="P79"><text:span text:style-name="T10">Dokumenty, o których mowa w lit. a i c powinny być wystawione nie wcześniej niż </text:span><text:span text:style-name="T11">6 miesięcy </text:span><text:span text:style-name="T10">przed upływem terminu składania ofert. Dokument, o którym mowa w lit. b powinien być wystawiony nie wcześniej niż </text:span><text:span text:style-name="T11">3 miesiące </text:span><text:span text:style-name="T10">przed terminem składania ofert. </text:span></text:p>
      <text:p text:style-name="P80">Jeżeli w miejscu zamieszkania osoby lub w kraju, w którym wykonawca ma siedzibę lub miejsce zamieszkania, nie wydaje się dokumentów, o których mowa wyżej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.</text:p>
      <text:p text:style-name="P77">5) Zamawiający informuje, iż zgodnie z art. 96 ust. 3 ustawy Pzp oferty składane w postępowaniu o zamówienie publiczne są jawne i podlegają udostępnieniu od chwili ich otwarcia z wyjątkiem informacji stanowiących tajemnicę przedsiębiorstwa w rozumieniu przepisów o zwalczaniu nieuczciwej konkurencji, jeżeli wykonawca, nie później niż w terminie składania ofert, zastrzegł, że nie mogą być one udostępniane.</text:p>
      <text:p text:style-name="P98">Wykonawca nie może zastrzec informacji, o których mowa w art. 86 ust. 4 Pzp.</text:p>
      <text:p text:style-name="P77">6) Przez tajemnicę przedsiębiorstwa (firmy) w rozumieniu art. 11 ust. 4 ustawy z dnia 16 kwietnia 1993 r. o zwalczaniu nieuczciwej konkurencji (tj. Dz. U. z 2003 r. Nr 153 z poz. 1503 z późn. zm.) rozumie się nieujawnione do wiadomości publicznej informacje techniczne, technologiczne, organizacyjne przedsiębiorstwa lub inne informacje posiadające wartość gospodarczą, co do których przedsiębiorca (oferent) podjął niezbędne działania w celu zachowania ich poufności;</text:p>
      <text:p text:style-name="P77">7) Zamawiający zaleca, aby informacje zastrzeżone jako tajemnica przedsiębiorstwa (firmy) były przez Wykonawcę (oferenta) złożone w oddzielnej wewnętrznej kopercie z oznakowaniem „tajemnica przedsiębiorstwa", lub spięte (zszyte) oddzielnie od pozostałych, jawnych elementów oferty;</text:p>
      <text:p text:style-name="P77">8) Zastrzeżenie informacji, które nie stanowią tajemnicy przedsiębiorstwa (firmy) w rozumieniu ww. ustawy skutkować będzie odrzuceniem oferty na podstawie art. 89 ust. 1 pkt 1 ustawy Pzp.</text:p>
      <text:p text:style-name="P60"/>
      <text:p text:style-name="P65">Opakowanie i oznakowanie oferty:</text:p>
      <text:list xml:id="list5370053559867553912" text:style-name="WWNum8">
        <text:list-item>
          <text:p text:style-name="P164">oferty należy składać w nieprzejrzystych i trwale zamkniętych kopertach lub opakowaniach, w sposób gwarantujący zachowanie poufności jej treści do terminu otwarcia ofert.</text:p>
        </text:list-item>
        <text:list-item>
          <text:p text:style-name="P164">na opakowaniu - opakowaniach należy umieścić:</text:p>
          <text:list>
            <text:list-item>
              <text:p text:style-name="P167">pieczęć oferenta (nazwę i adres)</text:p>
            </text:list-item>
            <text:list-item>
              <text:p text:style-name="P168"><text:soft-page-break/>napis:</text:p>
            </text:list-item>
          </text:list>
        </text:list-item>
      </text:list>
      <text:h text:style-name="P202" text:outline-level="6">„PRZETARG NIEOGRANICZONY</text:h>
      <text:p text:style-name="P91">Usuwanie materiałów zawierających azbest z terenu Gminy Wysokie Mazowieckie </text:p>
      <text:h text:style-name="P73" text:outline-level="1"><text:span text:style-name="T40">Nie otwierać do dnia 28.03.2014 r. do godz. 10</text:span><text:span text:style-name="T24">15</text:span></text:h>
      <text:p text:style-name="P60"/>
      <text:p text:style-name="P65">OFERTA MUSI ZAWIERAĆ:</text:p>
      <text:list xml:id="list3196613805481610013" text:style-name="WWNum9">
        <text:list-item>
          <text:p text:style-name="P194"><text:span text:style-name="T20">Wypełniony formularz ofertowy – </text:span><text:span text:style-name="T17">załącznik nr 1 </text:span><text:span text:style-name="T20">do SIWZ.</text:span></text:p>
        </text:list-item>
      </text:list>
      <text:p text:style-name="P93"><text:tab/>Do oferty należy dołączyć:</text:p>
      <text:list xml:id="list30542722" text:continue-numbering="true" text:style-name="WWNum9">
        <text:list-item>
          <text:p text:style-name="P195">Dokumenty i oświadczenia potwierdzające spełnianie przez Wykonawców warunków udziału w postępowaniu określone w pkt VI SIWZ.</text:p>
        </text:list-item>
      </text:list>
      <text:p text:style-name="P67">Brak jakiegokolwiek z dokumentów wymaganych w SIWZ i nieuzupełnienie ich zgodnie z zapisem art. 26 ust 3 Pzp, lub złożenie dokumentu w niewłaściwej formie (np. niepoświadczone za zgodność z oryginałem kopie) spowoduje wykluczenie Wykonawcy z postępowania i odrzucenie oferty.</text:p>
      <text:p text:style-name="P11"><text:span text:style-name="T17">Obowiązki</text:span><text:span text:style-name="T65"> </text:span><text:span text:style-name="T17">Wykonawcy:</text:span></text:p>
      <text:list xml:id="list4152608969902411708" text:style-name="WWNum10">
        <text:list-item>
          <text:p text:style-name="P166">przygotowanie oferty zgodnie z wymaganiami opisanymi w niniejszej SIWZ.</text:p>
        </text:list-item>
        <text:list-item>
          <text:p text:style-name="P165">Wykonawca<text:span text:style-name="T64"> </text:span>poniesie wszelkie koszty związane z przygotowaniem i złożeniem oferty.</text:p>
        </text:list-item>
      </text:list>
      <text:list xml:id="list5279518191121603681" text:style-name="L1">
        <text:list-header>
          <text:p text:style-name="P169"/>
        </text:list-header>
      </text:list>
      <text:h text:style-name="P185" text:outline-level="2">XI. Miejsce oraz termin składania i otwarcia ofert.</text:h>
      <text:list xml:id="list707221542279997327" text:style-name="L2">
        <text:list-item>
          <text:p text:style-name="P160">Oferty należy składać w sekretariacie Urzędu Gminy w Wysokiem Mazowieckiem, ul. Mickiewicza 1A.</text:p>
        </text:list-item>
        <text:list-item>
          <text:p text:style-name="P160">Termin składania ofert upływa dnia <text:span text:style-name="T17">28</text:span><text:span text:style-name="T16">.03.2014</text:span><text:span text:style-name="T17"> r.</text:span> do godz.<text:span text:style-name="T17">10</text:span><text:span text:style-name="T23">00</text:span>. </text:p>
        </text:list-item>
        <text:list-item>
          <text:p text:style-name="P160">Oferty po terminie zostaną zwrócone bez otwierania po upływie terminu przewidzianego na wniesienie protestu.</text:p>
        </text:list-item>
        <text:list-item>
          <text:p text:style-name="P160">Oferty zostaną otwarte w dniu <text:span text:style-name="T17">28</text:span><text:span text:style-name="T16">.03.2014</text:span><text:span text:style-name="T17"> r.</text:span><text:bookmark text:name="_GoBack"/> o godz. <text:span text:style-name="T16">10</text:span><text:span text:style-name="T22">15</text:span> w Urzędzie Gminy w Wysokiem Mazowieckiem, ul. Mickiewicza1A w sali konferencyjnej.</text:p>
        </text:list-item>
        <text:list-item>
          <text:p text:style-name="P160">Oferenci mogą być obecni przy otwarciu ofert.</text:p>
        </text:list-item>
      </text:list>
      <text:list xml:id="list107267361690275653" text:style-name="L3">
        <text:list-header>
          <text:p text:style-name="P170"/>
        </text:list-header>
      </text:list>
      <text:h text:style-name="P185" text:outline-level="2">XII. Opis sposobu obliczania ceny.</text:h>
      <text:p text:style-name="P11">Wykonawcy zobowiązani są do obliczenia ceny za wykonanie przedmiotu zamówienia, którego zakres określony został w pkt. 3 SIWZ. Cenę netto i brutto za wykonanie przedmiotu zamówienia, którego zakres określony został w pkt. 3 SIWZ należy wpisać w formularzu ofertowym stanowiącym załącznik nr 1 do SIWZ. </text:p>
      <text:p text:style-name="P62">Stawki i ceny wymienione przez oferenta w ofercie ostatecznej nie będą podlegać korektom w trakcie wykonywania umowy – <text:span text:style-name="T16">umowa ryczałtowa.</text:span></text:p>
      <text:p text:style-name="P69"/>
      <text:p text:style-name="P70">XIII. Opis kryteriów , którymi zamawiający będzie się kierował przy wyborze oferty wraz z podaniem znaczenia tych kryteriów oraz sposobu oceny ofert.</text:p>
      <text:list xml:id="list1957709504368620958" text:style-name="L4">
        <text:list-item>
          <text:p text:style-name="P171">Jednym kryterium oceny ofert (100%) będzie cena.</text:p>
        </text:list-item>
        <text:list-item>
          <text:p text:style-name="P171">Zamawiający wybiera ofertę najkorzystniejszą na podstawie powyższego kryterium oceny ofert.</text:p>
        </text:list-item>
      </text:list>
      <text:p text:style-name="P60"/>
      <text:h text:style-name="P186" text:outline-level="2"><text:span text:style-name="T7">XIV. </text:span><text:span text:style-name="T9">Informacje o formalnościach, jakie powinny zostać dopełnione po wyborze oferty w celu zawarcia umowy w sprawie zamówienia publicznego:</text:span></text:h>
      <text:p text:style-name="P62"><text:span text:style-name="T8">Zamawi</text:span>ający po ogłoszeniu wyniku postępowania i po upływie terminu na wniesienie odwołania, zawiadomi wykonawcę o terminie i miejscu podpisania umowy.</text:p>
      <text:p text:style-name="P63"/>
      <text:list xml:id="list30544523" text:continue-list="list5874509634439924168" text:style-name="WWNum5">
        <text:list-header>
          <text:p text:style-name="P208">XV. Wymagania dotyczące zabezpieczenie należytego wykonania umowy:</text:p>
        </text:list-header>
      </text:list>
      <text:p text:style-name="P14">Zamawiający nie wymaga wniesienia zabezpieczenia.</text:p>
      <text:p text:style-name="P52"/>
      <text:list xml:id="list30529228" text:continue-numbering="true" text:style-name="WWNum5">
        <text:list-header>
          <text:p text:style-name="P190">XVI. 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.</text:p>
        </text:list-header>
      </text:list>
      <text:p text:style-name="P74"><text:soft-page-break/>Wzór umowy <text:span text:style-name="T16">stanowi załącznik nr 6 do SIWZ</text:span>.<text:bookmark-start text:name="_GoBack1"/></text:p>
      <text:p text:style-name="P62"/>
      <text:h text:style-name="P187" text:outline-level="2"><text:bookmark-end text:name="_GoBack1"/>XVII. Pouczenie o środkach ochrony prawnej przysługujących wykonawcy w toku postępowania o udzielenie zamówienia.</text:h>
      <text:p text:style-name="P62">Wykonawcy przysługują środki ochrony prawnej zgodnie z postanowieniami działu VI Pzp.</text:p>
      <text:p text:style-name="P65"/>
      <text:p text:style-name="P65">XVIII. Informacja o przewidywanych zamówieniach uzupełniających, o których mowa w art. 67 ust. 1 pkt 6 i 7 lub art 134 ust. 6 pkt 3 i 4 Pzp.</text:p>
      <text:p text:style-name="P72">Zamawiający przewiduje możliwość udzielenia zamówień uzupełniających, o których mowa w art. 67 ust.1 pkt. 6 i 7 Pzp. Zamówienie te będą polegały na powtórzeniu tego samego rodzaju usług, jak te które stanowią przedmiot zamówienia podstawowego. Zamówienia uzupełniające będą stanowiły nie więcej niż 50% wartości zamówienia podstawowego.</text:p>
      <text:p text:style-name="P66"/>
      <text:p text:style-name="P66"/>
      <text:p text:style-name="P68"/>
      <text:p text:style-name="P68"/>
      <text:p text:style-name="P68"/>
      <text:p text:style-name="P23">Załączniki:</text:p>
      <text:h text:style-name="P95" text:outline-level="1"><text:span text:style-name="T29">Nr 1 - </text:span><text:span text:style-name="T34">Formularz ofertowy</text:span></text:h>
      <text:h text:style-name="P95" text:outline-level="1"><text:span text:style-name="T29">Nr 2 - </text:span><text:span text:style-name="T36">Oświadczenie składane przez Wykonawców</text:span></text:h>
      <text:p text:style-name="P13"><text:span text:style-name="T17">Nr 3A i 3B – </text:span><text:span text:style-name="T20">informacja dot. przynależności do grupy kapitałowej</text:span></text:p>
      <text:p text:style-name="P106"><text:span text:style-name="T31">Nr 4 – </text:span><text:span text:style-name="T35">Wykaz kierownictwa i pracowników firmy przewidzianych do wykonania zamówienia</text:span></text:p>
      <text:p text:style-name="P106"><text:span text:style-name="T17">Nr 5 </text:span><text:span text:style-name="T20">-Wykaz zrealizowanych prac</text:span><text:span text:style-name="T17"> </text:span><text:span text:style-name="T39">w okresie ostatnich pięciu lat</text:span></text:p>
      <text:p text:style-name="P104"><text:span text:style-name="T17">Nr 6 </text:span><text:span text:style-name="T49">– Wzór umowy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61">Załącznik Nr 1do SIWZ</text:p>
      <text:p text:style-name="P54"><text:s text:c="17"/>pieczęć oferenta</text:p>
      <text:p text:style-name="P27"/>
      <text:h text:style-name="Heading_20_7" text:outline-level="7"><text:span text:style-name="T14">OFERTA </text:span><text:span text:style-name="T15">/WZÓR/</text:span></text:h>
      <text:p text:style-name="P31"><text:s/><text:tab/></text:p>
      <text:p text:style-name="P82"><text:span text:style-name="T19"><text:tab/></text:span><text:span text:style-name="T39">Nawiązując do ogłoszenia na wykonanie zamówienia publicznego w trybie przetargu nieograniczonego pn.</text:span> <text:span text:style-name="T17">„Usuwanie wyrobów </text:span><text:span text:style-name="T16">zawierających azbest z terenu Gminy Wysokie Mazowieckie”, </text:span><text:span text:style-name="T38">którego przedmiot, zakres i rodzaj jest zgodny z zakresem opisanym w SIWZ, oferujemy przyjęcie do wykonania w/w zamówienia </text:span><text:span text:style-name="T19">w cenie:</text:span></text:p>
      <text:p text:style-name="P92"/>
      <text:list xml:id="list2870222274613143962" text:style-name="WWNum15">
        <text:list-header>
          <text:p text:style-name="P172"><text:span text:style-name="T18">- netto</text:span><text:span text:style-name="T38">, z wszystkimi opłatami koniecznymi do zakończenia realizacji zamówienia w <text:s/>zaoferowanym czasie: ...................... złotych, (słownie: ........................................ złotych) – netto 1 m</text:span><text:span text:style-name="T25">2</text:span><text:span text:style-name="T38"> …………...…………… złotych, (słownie: ........................................ złotych)</text:span></text:p>
          <text:p text:style-name="P172"><text:span text:style-name="T18">- brutto</text:span><text:span text:style-name="T38">, z wszystkimi opłatami koniecznymi do zakończenia realizacji zamówienia w <text:s/>zaoferowanym czasie, z ........ % podatkiem VAT: .......................... złotych, (słownie: .............................................</text:span><text:span text:style-name="T18"> </text:span><text:span text:style-name="T38">złotych) - są to ceny łączne (obejmujące całość zamówienia)</text:span></text:p>
          <text:p text:style-name="P172"><text:span text:style-name="T38">– brutto 1 m</text:span><text:span text:style-name="T25">2</text:span><text:span text:style-name="T38"> …………...………… złotych, (słownie: ........................................ złotych).</text:span></text:p>
        </text:list-header>
      </text:list>
      <text:p text:style-name="P124"><text:span text:style-name="T29">1. W przypadku niezgodności lub omyłek przyjmuję, iż cena brutto zawarta w ofercie, obejmuje kompletną (z punktu widzenia celu, któremu ma służyć) realizację zamówienia jest </text:span><text:span text:style-name="T37">OSTATECZNA i NIE BĘDZIE PODLEGAĆ ZMIANIE.</text:span></text:p>
      <text:p text:style-name="P141"><text:span text:style-name="T29">2. Oświadczamy, że okres realizacji zamówienia od dnia zawarcia umowy </text:span><text:span text:style-name="T32">będzie wynosił do dnia 30.09.2014 r.,</text:span></text:p>
      <text:p text:style-name="P124"><text:span text:style-name="T30">3. </text:span><text:span text:style-name="T27">Oświadczamy, że akceptujemy poniższe warunki płatności: przelewem na nasze konto nr ................................................................ w banku ........................................ – w terminie 30 dni od daty wykonania zamówienia i jego protokolarnym odbiorze przez komisję Zamawiającego oraz po złożeniu faktury w siedzibie Zamawiającego</text:span><text:span text:style-name="T54">. </text:span></text:p>
      <text:p text:style-name="P125">4. <text:s/>Oświadczamy, że zdobyliśmy konieczne informacje potrzebne do przygotowania oferty.</text:p>
      <text:p text:style-name="P121">5. Oświadczamy, że w przypadku wyboru naszej oferty zobowiązujemy się do zawarcia umowy na warunkach przedstawionych w formularzu oferty, w miejscu i terminie wyznaczonym przez Zamawiającego. </text:p>
      <text:p text:style-name="P126">6. Oświadczamy, że zapoznaliśmy się ze SIWZ i nie wnosimy do niej zastrzeżeń oraz zdobyliśmy konieczne informacje potrzebne do przygotowania oferty.</text:p>
      <text:p text:style-name="P126">7. Oświadczamy, że posiadamy stosowne zezwolenia wymagane przepisami prawa do świadczenia usług będących przedmiotem zamówienia.</text:p>
      <text:p text:style-name="P122"><text:span text:style-name="T39">8.</text:span><text:span text:style-name="T18"> Ofertę niniejszą składamy na ...... kolejno ponumerowanych stronach.</text:span><text:span text:style-name="T38"> Załącznikami do niniejszej oferty są:</text:span></text:p>
      <text:list xml:id="list7587489636832820218" text:style-name="WWNum16">
        <text:list-header>
          <text:p text:style-name="P154">(1) <text:s text:c="2"/>............................................................... <text:s text:c="39"/></text:p>
          <text:p text:style-name="P154">(2) <text:s text:c="2"/>...............................................................</text:p>
        </text:list-header>
      </text:list>
      <text:p text:style-name="P144">(3) <text:s text:c="2"/>...............................................................</text:p>
      <text:p text:style-name="P144">(4) <text:s text:c="2"/>...............................................................</text:p>
      <text:list xml:id="list30549757" text:continue-numbering="true" text:style-name="WWNum16">
        <text:list-header>
          <text:p text:style-name="P154">(5) <text:s text:c="2"/>...............................................................</text:p>
          <text:p text:style-name="P154">(6) <text:s text:c="2"/>...............................................................</text:p>
          <text:p text:style-name="P154">(7) <text:s text:c="2"/>...............................................................<text:tab/><text:tab/><text:tab/><text:tab/> <text:s/></text:p>
          <text:p text:style-name="P156"><text:span text:style-name="T44"><text:tab/><text:tab/><text:tab/> <text:s text:c="6"/><text:tab/><text:tab/><text:tab/><text:tab/></text:span><text:span text:style-name="T44">……………………………………..<text:tab/><text:tab/><text:tab/><text:tab/><text:tab/><text:tab/><text:tab/><text:tab/> <text:s text:c="10"/>( podpis Wykonawcy)</text:span></text:p>
        </text:list-header>
      </text:list>
      <text:p text:style-name="P18">Dnia ..........................2014 r.<text:tab/><text:tab/><text:tab/><text:tab/><text:tab/><text:tab/></text:p>
      <text:p text:style-name="P56"><text:soft-page-break/><text:s/>Załącznik nr 2 do SIWZ</text:p>
      <text:p text:style-name="P26"/>
      <text:p text:style-name="P26"/>
      <text:p text:style-name="P26">OŚWIADCZENIE OFERENTA</text:p>
      <text:p text:style-name="P26">O SPEŁNIANIU WARUNKÓW UDZIAŁU W POSTĘPOWANIU</text:p>
      <text:p text:style-name="P26">W TRYBIE ART. 22 UST. 1 i ART. 24 USTAWY</text:p>
      <text:list xml:id="list81590915599105522" text:style-name="L5">
        <text:list-item>
          <text:p text:style-name="P157">PRAWO ZAMÓWIEŃ PUBLICZNYCH</text:p>
          <text:p text:style-name="P158"/>
        </text:list-item>
      </text:list>
      <text:p text:style-name="P22"/>
      <text:p text:style-name="P22"/>
      <text:p text:style-name="Standard"><text:span text:style-name="T38">W związku z przystąpieniem (nazwa firmy):</text:span><text:span text:style-name="T41"> ............................................................................</text:span></text:p>
      <text:p text:style-name="P31"/>
      <text:p text:style-name="P31">............................................................................................................................................................................</text:p>
      <text:p text:style-name="P31"/>
      <text:p text:style-name="P31">............................................................................................................................................................................</text:p>
      <text:p text:style-name="P31"/>
      <text:p text:style-name="P11"><text:span text:style-name="T38">z siedzibą w</text:span><text:span text:style-name="T41"> .......................................................... </text:span><text:span text:style-name="T38">ul. </text:span><text:span text:style-name="T73">................................................................</text:span><text:span text:style-name="T38">nr .....</text:span><text:span text:style-name="T41">../........</text:span></text:p>
      <text:p text:style-name="P32"/>
      <text:p text:style-name="P58">do postępowania w sprawie udzielenia zamówienia publicznego pn. <text:span text:style-name="T17">„Usuwanie materiałów zawierających azbest z terenu gminy Wysokie Mazowieckie”</text:span> oświadczam, że:</text:p>
      <text:p text:style-name="P58"/>
      <text:p text:style-name="P58">spełniam warunki określone w art. 22 ust. 1 ustawy z dnia 29 stycznia 2004 r. – Prawo zamówień publicznych (tj. Dz. U. z 2013 r. poz. 907 z późn. zm.):</text:p>
      <text:list xml:id="list8302970602095886639" text:style-name="WWNum1">
        <text:list-item>
          <text:p text:style-name="P173">posiadam uprawnienia do wykonywania określonej działalności lub czynności, jeżeli przepisy prawa nakładają obowiązek ich posiadania,</text:p>
        </text:list-item>
        <text:list-item>
          <text:p text:style-name="P173">posiadam niezbędną wiedzę i doświadczenie, </text:p>
        </text:list-item>
        <text:list-item>
          <text:p text:style-name="P174">dysponuję odpowiednim potencjał techniczny oraz osobami zdolnymi do wykonania zamówienia, </text:p>
        </text:list-item>
        <text:list-item>
          <text:p text:style-name="P174">z<text:span text:style-name="T20">najduję się w sytuacji ekonomicznej i finansowej zapewniającej wykonanie zamówienia,</text:span></text:p>
          <text:p text:style-name="P175">i nie podlegam wykluczeniu z postępowania o udzielenie zamówienia na podstawie art. 24 ust. 1 i 2 ustawy z dnia 29 stycznia 2004 r. – Prawo zamówień publicznych (tj. Dz. U. z 2013 r. poz. 907 z późn. zm.)</text:p>
        </text:list-item>
      </text:list>
      <text:p text:style-name="P145"/>
      <text:p text:style-name="P57">Dnia ……………………… 2014 r.</text:p>
      <text:p text:style-name="P57"/>
      <text:p text:style-name="P57"><text:tab/><text:tab/><text:tab/><text:tab/><text:tab/><text:tab/><text:tab/>……………………………………..</text:p>
      <text:p text:style-name="P148"><text:s text:c="7"/><text:tab/> <text:s text:c="7"/>( podpis Wykonawcy)</text:p>
      <text:p text:style-name="P28"/>
      <text:p text:style-name="P28"/>
      <text:p text:style-name="P28"/>
      <text:p text:style-name="P28"><text:soft-page-break/>Załącznik nr 3A do SIWZ</text:p>
      <text:p text:style-name="P48"/>
      <text:p text:style-name="P48"><text:s text:c="12"/>pieczęć oferenta</text:p>
      <text:p text:style-name="P31"/>
      <text:h text:style-name="P96" text:outline-level="1"/>
      <text:h text:style-name="P96" text:outline-level="1"/>
      <text:h text:style-name="P97" text:outline-level="1">LISTA PODMIOTÓW </text:h>
      <text:h text:style-name="P97" text:outline-level="1">NALEŻĄCYCH DO TEJ SAMEJ GRUPY KAPITAŁOWEJ</text:h>
      <text:p text:style-name="P31"/>
      <text:p text:style-name="P31"/>
      <text:p text:style-name="P31"/>
      <text:p text:style-name="P11"><text:span text:style-name="T41"><text:tab/></text:span>Składając ofertę dot. postępowania w sprawie udzielenia zamówienia publicznego pn. <text:span text:style-name="T17">Usuwanie materiałów zawierających azbest z terenu gminy Wysokie Mazowieckie</text:span> działając na podstawie art. 26 ust. 2d ustawy Prawo zamówień publicznych (tj. Dz. U. z 2013 poz. 907 z późn. zm.) przedstawiamy listę podmiotów wchodzących w skład tej samej grupy kapitałowej w rozumieniu ustawy z dnia 16 lutego 2007 r. o ochronie konkurencji i konsumentów (Dz. U. Nr 50, poz. 331 z późn. zm.): </text:p>
      <text:p text:style-name="P146"/>
      <text:list xml:id="list30549206" text:continue-list="list5370053559867553912" text:style-name="WWNum8">
        <text:list-item>
          <text:list>
            <text:list-item>
              <text:list>
                <text:list-header>
                  <text:p text:style-name="P196">1. …………………………………………………</text:p>
                  <text:p text:style-name="P196">2. …………………………………………………</text:p>
                  <text:p text:style-name="P196">3. …………………………………………………</text:p>
                  <text:p text:style-name="P196">4. …………………………………………………</text:p>
                  <text:p text:style-name="P196">5. …………………………………………………</text:p>
                  <text:p text:style-name="P196">6. …………………………………………………</text:p>
                  <text:p text:style-name="P196">7. …………………………………………………</text:p>
                  <text:p text:style-name="P196">8. …………………………………………………</text:p>
                  <text:p text:style-name="P196">9. …………………………………………………</text:p>
                  <text:p text:style-name="P196">10. ..………………………………………………</text:p>
                </text:list-header>
              </text:list>
            </text:list-item>
          </text:list>
        </text:list-item>
      </text:list>
      <text:p text:style-name="P149"/>
      <text:p text:style-name="P11"/>
      <text:p text:style-name="P11"/>
      <text:p text:style-name="P18">Dnia ..........................2014 r.<text:tab/></text:p>
      <text:p text:style-name="P30"/>
      <text:p text:style-name="P30"/>
      <text:p text:style-name="P30"/>
      <text:p text:style-name="P30"/>
      <text:p text:style-name="P30">....................................................................</text:p>
      <text:p text:style-name="P29"><text:s/><text:tab/><text:tab/><text:tab/><text:tab/><text:tab/><text:tab/><text:tab/><text:tab/> <text:s text:c="16"/>Podpis Wykonawcy</text:p>
      <text:p text:style-name="P29"/>
      <text:h text:style-name="P203" text:outline-level="7"/>
      <text:p text:style-name="Standard"/>
      <text:p text:style-name="Standard"/>
      <text:p text:style-name="Standard"/>
      <text:p text:style-name="P28"><text:soft-page-break/>Załącznik nr 3B do SIWZ</text:p>
      <text:p text:style-name="P48"/>
      <text:p text:style-name="P48"><text:s text:c="12"/>pieczęć oferenta</text:p>
      <text:p text:style-name="P31"/>
      <text:h text:style-name="P96" text:outline-level="1"/>
      <text:h text:style-name="P96" text:outline-level="1"/>
      <text:h text:style-name="P97" text:outline-level="1">OŚWIADCZENIE </text:h>
      <text:h text:style-name="P97" text:outline-level="1">O BRAKU PRZYNALEŻNOŚCI DO GRUPY KAPITAŁOWEJ</text:h>
      <text:p text:style-name="P31"/>
      <text:p text:style-name="P31"/>
      <text:p text:style-name="P31"/>
      <text:p text:style-name="P11"><text:span text:style-name="T41"><text:tab/></text:span>Składając ofertę dot. postępowania w sprawie udzielenia zamówienia publicznego pn. <text:span text:style-name="T17">Usuwanie materiałów zawierających azbest z terenu gminy Wysokie Mazowieckie</text:span> działając na podstawie art. 26 ust. 2d ustawy Prawo zamówień publicznych (tj. Dz. U. z 2013 poz. 907 z późn. zm.) informujemy, że nasza firma nie należy do żadnej grupy kapitałowej </text:p>
      <text:p text:style-name="P149"/>
      <text:p text:style-name="P11"/>
      <text:p text:style-name="P11"/>
      <text:p text:style-name="P18">Dnia ..........................2014 r.<text:tab/><text:tab/><text:tab/><text:tab/><text:tab/><text:tab/></text:p>
      <text:p text:style-name="P31"/>
      <text:p text:style-name="P30"/>
      <text:p text:style-name="P30"/>
      <text:p text:style-name="P30"/>
      <text:p text:style-name="P30"/>
      <text:p text:style-name="P30">....................................................................</text:p>
      <text:p text:style-name="P29"><text:s/><text:tab/><text:tab/><text:tab/><text:tab/><text:tab/><text:tab/><text:tab/><text:tab/> <text:s text:c="17"/>Podpis Wykonawcy</text:p>
      <text:h text:style-name="P203" text:outline-level="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0527648" text:continue-list="list30549757" text:style-name="WWNum16">
        <text:list-header>
          <text:p text:style-name="P155"/>
        </text:list-header>
      </text:list>
      <text:p text:style-name="Standard"/>
      <text:p text:style-name="P28"><text:soft-page-break/><text:span text:style-name="T41"><text:tab/><text:tab/><text:tab/><text:tab/><text:tab/></text:span><text:span text:style-name="T42"> <text:s text:c="2"/></text:span><text:span text:style-name="T43">Załącznik Nr 4 do SIWZ</text:span></text:p>
      <text:p text:style-name="P48"><text:s text:c="12"/>pieczęć oferenta</text:p>
      <text:p text:style-name="Standard"/>
      <text:p text:style-name="P131">POTENCJAŁ KADROWY</text:p>
      <text:p text:style-name="P130"/>
      <text:p text:style-name="P11"><text:span text:style-name="T74"><text:tab/></text:span>Składając ofertę w przetargu nieograniczonym na<text:span text:style-name="T17"> „Usuwanie wyrobów zawierających azbest z terenu Gminy Wysokie Mazowieckie”</text:span>, <text:span text:style-name="T50">oświadczam, że w realizacji zamówienia będą uczestniczyć następujące osoby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Nazwisko i Imię</text:p>
            <text:p text:style-name="P38"/>
          </table:table-cell>
          <table:table-cell table:style-name="Tabela1.B1" office:value-type="string">
            <text:p text:style-name="P36">Uprawnienia </text:p>
          </table:table-cell>
          <table:table-cell table:style-name="Tabela1.B1" office:value-type="string">
            <text:p text:style-name="P55">Forma </text:p>
            <text:p text:style-name="P45"><text:span text:style-name="T45">zatrudnienia, </text:span><text:span text:style-name="T48">podstawa do dysponowania</text:span></text:p>
            <text:p text:style-name="P46"/>
          </table:table-cell>
          <table:table-cell table:style-name="Tabela1.D1" office:value-type="string">
            <text:h text:style-name="P205" text:outline-level="4"><text:span text:style-name="T33">Opis doświadczeń</text:span><text:span text:style-name="T75">,</text:span></text:h>
            <text:p text:style-name="P33"><text:s text:c="6"/>zakres czynności</text:p>
            <text:p text:style-name="P46"/>
          </table:table-cell>
        </table:table-row>
        <table:table-row table:style-name="Tabela1.2">
          <table:table-cell table:style-name="Tabela1.A2" office:value-type="string">
            <text:p text:style-name="P40">1</text:p>
          </table:table-cell>
          <table:table-cell table:style-name="Tabela1.B2" office:value-type="string">
            <text:p text:style-name="P40">2</text:p>
          </table:table-cell>
          <table:table-cell table:style-name="Tabela1.B2" office:value-type="string">
            <text:p text:style-name="P40">3</text:p>
          </table:table-cell>
          <table:table-cell table:style-name="Tabela1.D2" office:value-type="string">
            <text:p text:style-name="P40">4</text:p>
          </table:table-cell>
        </table:table-row>
        <table:table-row table:style-name="Tabela1.3">
          <table:table-cell table:style-name="Tabela1.A3" table:number-columns-spanned="4" office:value-type="string">
            <text:h text:style-name="P206" text:outline-level="5">Kierownicy – nadzór wykonawcy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7"/>
          </table:table-cell>
          <table:table-cell table:style-name="Tabela1.B4" office:value-type="string">
            <text:p text:style-name="P49"/>
          </table:table-cell>
          <table:table-cell table:style-name="Tabela1.C4" office:value-type="string">
            <text:p text:style-name="P39"/>
          </table:table-cell>
          <table:table-cell table:style-name="Tabela1.D4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49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49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49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49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49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7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11" office:value-type="string">
            <text:p text:style-name="P47"/>
          </table:table-cell>
          <table:table-cell table:style-name="Tabela1.B11" office:value-type="string">
            <text:p text:style-name="P38"/>
          </table:table-cell>
          <table:table-cell table:style-name="Tabela1.C11" office:value-type="string">
            <text:p text:style-name="P39"/>
          </table:table-cell>
          <table:table-cell table:style-name="Tabela1.D11" office:value-type="string">
            <text:p text:style-name="P34"/>
          </table:table-cell>
        </table:table-row>
        <table:table-row table:style-name="Tabela1.3">
          <table:table-cell table:style-name="Tabela1.A3" table:number-columns-spanned="4" office:value-type="string">
            <text:h text:style-name="P206" text:outline-level="5">Pracownicy fizyczni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7"/>
          </table:table-cell>
          <table:table-cell table:style-name="Tabela1.B4" office:value-type="string">
            <text:p text:style-name="P38"/>
          </table:table-cell>
          <table:table-cell table:style-name="Tabela1.C4" office:value-type="string">
            <text:p text:style-name="P39"/>
          </table:table-cell>
          <table:table-cell table:style-name="Tabela1.D4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5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20" office:value-type="string">
            <text:p text:style-name="P34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21">
          <table:table-cell table:style-name="Tabela1.A20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21">
          <table:table-cell table:style-name="Tabela1.A20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20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20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20" office:value-type="string">
            <text:p text:style-name="P47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4"/>
          </table:table-cell>
        </table:table-row>
        <table:table-row table:style-name="Tabela1.3">
          <table:table-cell table:style-name="Tabela1.A26" office:value-type="string">
            <text:p text:style-name="P47"/>
          </table:table-cell>
          <table:table-cell table:style-name="Tabela1.B26" office:value-type="string">
            <text:p text:style-name="P38"/>
          </table:table-cell>
          <table:table-cell table:style-name="Tabela1.C26" office:value-type="string">
            <text:p text:style-name="P39"/>
          </table:table-cell>
          <table:table-cell table:style-name="Tabela1.D26" office:value-type="string">
            <text:p text:style-name="P34"/>
          </table:table-cell>
        </table:table-row>
      </table:table>
      <text:p text:style-name="P30"/>
      <text:p text:style-name="P30"/>
      <text:p text:style-name="P18">Dnia ..........................2014 r.<text:tab/><text:tab/><text:tab/><text:tab/><text:tab/><text:tab/></text:p>
      <text:p text:style-name="P29"/>
      <text:p text:style-name="P30">....................................................................</text:p>
      <text:p text:style-name="P29"><text:s/><text:tab/><text:tab/><text:tab/><text:tab/><text:tab/><text:tab/><text:tab/><text:tab/><text:tab/> <text:s text:c="4"/>Podpis Wykonawcy</text:p>
      <text:p text:style-name="P30"><text:tab/></text:p>
      <text:p text:style-name="P30"/>
      <text:p text:style-name="P30"/>
      <text:p text:style-name="P30"/>
      <text:p text:style-name="P30"/>
      <text:p text:style-name="P30"/>
      <text:p text:style-name="P28"><text:soft-page-break/><text:span text:style-name="T42"><text:s text:c="3"/></text:span><text:span text:style-name="T43">Załącznik Nr 5 do SIWZ</text:span></text:p>
      <text:p text:style-name="P48"><text:s text:c="12"/>pieczęć oferenta</text:p>
      <text:h text:style-name="P203" text:outline-level="7"/>
      <text:h text:style-name="P203" text:outline-level="7"/>
      <text:h text:style-name="P203" text:outline-level="7">WYKAZ WAŻNIEJSZYCH ROBÓT</text:h>
      <text:p text:style-name="P10">zrealizowanych w okresie ostatnich 5 lat</text:p>
      <text:p text:style-name="P10">o przedmiocie i zakresie porównywalnym z przedmiotem zamówienia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/>
            <text:p text:style-name="P38">Lp. </text:p>
            <text:p text:style-name="P38"/>
          </table:table-cell>
          <table:table-cell table:style-name="Tabela2.B1" office:value-type="string">
            <text:p text:style-name="P38">Nazwa i adres podmiotu, instytucji, dla której realizowano zamówienie</text:p>
          </table:table-cell>
          <table:table-cell table:style-name="Tabela2.B1" office:value-type="string">
            <text:p text:style-name="P38">Zakres</text:p>
            <text:p text:style-name="P38"/>
          </table:table-cell>
          <table:table-cell table:style-name="Tabela2.B1" office:value-type="string">
            <text:p text:style-name="P38">Data wykonania</text:p>
            <text:p text:style-name="P38">Okres od-do</text:p>
          </table:table-cell>
          <table:table-cell table:style-name="Tabela2.B1" office:value-type="string">
            <text:p text:style-name="P151">Wartość robót</text:p>
            <text:p text:style-name="P38">w zł.</text:p>
          </table:table-cell>
          <table:table-cell table:style-name="Tabela2.F1" office:value-type="string">
            <text:p text:style-name="P53">Referencje na stronie nr</text:p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43"/>
            <text:p text:style-name="P152">1.</text:p>
            <text:p text:style-name="P43"/>
          </table:table-cell>
          <table:table-cell table:style-name="Tabela2.B2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2.B2" office:value-type="string">
            <text:p text:style-name="P44"/>
          </table:table-cell>
          <table:table-cell table:style-name="Tabela2.B2" office:value-type="string">
            <text:p text:style-name="P44"/>
          </table:table-cell>
          <table:table-cell table:style-name="Tabela2.B2" office:value-type="string">
            <text:p text:style-name="P44"/>
          </table:table-cell>
          <table:table-cell table:style-name="Tabela2.F2" office:value-type="string">
            <text:p text:style-name="P44"/>
          </table:table-cell>
        </table:table-row>
        <table:table-row table:style-name="Tabela2.2">
          <table:table-cell table:style-name="Tabela2.A3" office:value-type="string">
            <text:p text:style-name="P35"/>
            <text:p text:style-name="P35">2.</text:p>
            <text:p text:style-name="P35"/>
          </table:table-cell>
          <table:table-cell table:style-name="Tabela2.B3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F3" office:value-type="string">
            <text:p text:style-name="P44"/>
          </table:table-cell>
        </table:table-row>
        <table:table-row table:style-name="Tabela2.2">
          <table:table-cell table:style-name="Tabela2.A3" office:value-type="string">
            <text:p text:style-name="P35"/>
            <text:p text:style-name="P35">3.</text:p>
            <text:p text:style-name="P35"/>
          </table:table-cell>
          <table:table-cell table:style-name="Tabela2.B3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F3" office:value-type="string">
            <text:p text:style-name="P44"/>
          </table:table-cell>
        </table:table-row>
        <table:table-row table:style-name="Tabela2.2">
          <table:table-cell table:style-name="Tabela2.A3" office:value-type="string">
            <text:p text:style-name="P35"/>
            <text:p text:style-name="P35">4.</text:p>
            <text:p text:style-name="P35"/>
          </table:table-cell>
          <table:table-cell table:style-name="Tabela2.B3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B3" office:value-type="string">
            <text:p text:style-name="P44"/>
          </table:table-cell>
          <table:table-cell table:style-name="Tabela2.F3" office:value-type="string">
            <text:p text:style-name="P44"/>
          </table:table-cell>
        </table:table-row>
      </table:table>
      <text:p text:style-name="P11"><text:span text:style-name="T47">Uwaga: </text:span><text:span text:style-name="T46">Wskazane jest załączenie </text:span><text:span text:style-name="T47">listów referencyjnych</text:span><text:span text:style-name="T46"> od byłych zleceniodawców na podobny przedmiot zamówienia.</text:span></text:p>
      <text:p text:style-name="P42"><text:tab/></text:p>
      <text:p text:style-name="P30"/>
      <text:p text:style-name="P147"><text:s text:c="4"/>.......................................................</text:p>
      <text:p text:style-name="P132"><text:s text:c="6"/>Podpis Wykonawcy</text:p>
      <text:p text:style-name="P18"/>
      <text:p text:style-name="P18">Dnia ..........................2014 r.<text:tab/><text:tab/><text:tab/><text:tab/><text:tab/><text:tab/></text:p>
      <text:p text:style-name="P18"/>
      <text:p text:style-name="P19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Załącznik nr 6 do SIWZ</text:p>
      <text:p text:style-name="P28"/>
      <text:p text:style-name="P50">WZÓR UMOWY </text:p>
      <text:p text:style-name="P50"/>
      <text:p text:style-name="P6">UMOWA Nr 271.13.2014</text:p>
      <text:p text:style-name="P50"/>
      <text:p text:style-name="P12">w dniu <text:span text:style-name="T17">............................. 2014</text:span> <text:span text:style-name="T17">roku</text:span> pomiędzy <text:span text:style-name="T17">Gminą Wysokie Mazowieckie </text:span>mającą siedzibę w <text:span text:style-name="T17">Wysokiem Mazowieckiem</text:span>, ul. Mickiewicza 1A <text:s/>reprezentowaną przez <text:span text:style-name="T17">Pana Krzysztofa Krajewskiego – Wójta Gminy, </text:span><text:span text:style-name="T20">przy kontrasygnacie </text:span><text:span text:style-name="T17">Pana Wojciecha Ryszarda Piekutowskiego – Skarbnika Gminy </text:span>zwaną dalej "Zamawiającym" </text:p>
      <text:p text:style-name="P133">a .................................................................... NIP.................................................................. reprezentowanym przez : .............................................................................................................</text:p>
      <text:p text:style-name="P134">zwaną dalej “Wykonawcą”,</text:p>
      <text:p text:style-name="P135"/>
      <text:p text:style-name="P135">w rezultacie dokonania przez Zamawiającego wyboru oferty Wykonawcy w przetargu nieograniczonym przeprowadzonym w trybie przepisów ustawy Prawa zamówień publicznych, została zawarta umowa następującej treści:</text:p>
      <text:p text:style-name="P136"/>
      <text:p text:style-name="P136">§ 1</text:p>
      <text:list xml:id="list8212793643493789678" text:style-name="WWNum14">
        <text:list-item>
          <text:list>
            <text:list-item>
              <text:p text:style-name="P197">Przedmiotem niniejszej umowy jest <text:span text:style-name="T17">„Usuwanie wyrobów zawierających azbest z terenu Gminy Wysokie Mazowieckie”</text:span>.</text:p>
            </text:list-item>
            <text:list-item>
              <text:p text:style-name="P198">Wykonawca zobowiązuje się do wykonania przedmiotu umowy zgodnie SIWZ.</text:p>
            </text:list-item>
          </text:list>
        </text:list-item>
      </text:list>
      <text:p text:style-name="P110"/>
      <text:p text:style-name="P150">§ 2</text:p>
      <text:list xml:id="list30526505" text:continue-numbering="true" text:style-name="WWNum14">
        <text:list-item>
          <text:list>
            <text:list-item>
              <text:list>
                <text:list-header>
                  <text:p text:style-name="P191">1. Do obowiązków Zamawiającego należy:</text:p>
                </text:list-header>
              </text:list>
            </text:list-item>
          </text:list>
        </text:list-item>
      </text:list>
      <text:p text:style-name="P111">- przekazanie Wykonawcy listy zawierającej dane właściciela posesji, adres i nr telefonu kontaktowego posesji na której znajdują się materiały zawierające azbest.</text:p>
      <text:p text:style-name="P138">- terminowa zapłata wynagrodzenia określonego w § 4 niniejszej Umowy.</text:p>
      <text:list xml:id="list30527818" text:continue-numbering="true" text:style-name="WWNum14">
        <text:list-item>
          <text:list>
            <text:list-item>
              <text:list>
                <text:list-header>
                  <text:p text:style-name="P192">2. Do obowiązków Wykonawcy należy:</text:p>
                </text:list-header>
              </text:list>
            </text:list-item>
          </text:list>
        </text:list-item>
      </text:list>
      <text:p text:style-name="P109">- odbiór materiałów zawierających azbest będzie następował z posesji zgodnie z listą - przekazaną wykonawcy przez zamawiającego, </text:p>
      <text:p text:style-name="P139">- poinformowanie z 3-dniowym wyprzedzeniem mieszkańców o dokładnym terminie odbioru odpadów zawierających azbest,</text:p>
      <text:p text:style-name="P139">- odbiór materiałów będzie następował na podstawie kwitów wagowych z danej nieruchomości i karty przekazania azbestu do miejsca utylizacji,</text:p>
      <text:p text:style-name="P139">- sporządzenie kart przekazania odpadów z każdej nieruchomości potwierdzone podpisem przez jej właściciela (zgodnej z Rozporządzeniem Ministra Środowiska z dnia 8 grudnia 2010 r. w sprawie wzorów dokumentów stosowanych na potrzeby ewidencji odpadów (Dz. U. Nr 249, poz. 1673)) i dołączenie do faktury za wykonaną usługę. Dodatkowo należy sporządzić zestawienie zbiorowe w formie protokołu odbioru z wyodrębnieniem każdej nieruchomości,</text:p>
      <text:p text:style-name="P139">- <text:span text:style-name="T66">wykonanie zamówienia z zachowaniem przepisów zawartych w Rozporządzeniu Ministra Gospodarki, Pracy i Polityki Społecznej z dnia 2 kwietnia 2004 r w sprawie sposobów i warunków bezpiecznego użytkowania i usuwania wyrobów zawierających azbest (</text:span><text:span text:style-name="T67">Dz. U. z 2004, Nr 71, poz. 649</text:span><text:span text:style-name="T66">) – potwierdzone złożeniem stosownego oświadczenia,</text:span></text:p>
      <text:p text:style-name="P140">- właściwe zabezpieczenie ładunku materiałów zawierających azbest,</text:p>
      <text:p text:style-name="P140">- transport odpadów zawierających azbest należy wykonać z zachowaniem przepisów o przewozie drogowym towarów niebezpiecznych, w sposób uniemożliwiający emisję azbestu do środowiska,</text:p>
      <text:list xml:id="list7615272602128449843" text:style-name="L6">
        <text:list-header>
          <text:p text:style-name="P176"><text:soft-page-break/>- przekazanie odebranych z terenu gminy odpadów zawierające azbest do unieszkodliwienia odbiorcy posiadającemu stosowne zezwolenia i dostarczenia Zamawiającemu pisemnego potwierdzenia ze składowiska odpadów o otrzymaniu ww. odpadów, zawierającego co najmniej: datę złożenia odpadów na składowisku, masę oraz rodzaj unieszkodliwionych odpadów,</text:p>
          <text:p text:style-name="P177">- wykonanie w formie elektronicznej dokumentacji fotograficznej nieruchomości, z których usunięto wyroby/odpady zawierające azbest, przed i po wykonaniu prac.</text:p>
        </text:list-header>
      </text:list>
      <text:p text:style-name="P137"/>
      <text:p text:style-name="P137">§ 3</text:p>
      <text:list xml:id="list8211565940005877121" text:style-name="WWNum18">
        <text:list-item>
          <text:p text:style-name="P199"><text:span text:style-name="T20">Strony ustalają następujące terminy zakończenia realizacji robót </text:span><text:span text:style-name="T72">30</text:span><text:span text:style-name="T71">.09.2014 r.</text:span><text:span text:style-name="T69"> </text:span></text:p>
        </text:list-item>
        <text:list-item>
          <text:p text:style-name="P178">Strony zgodnie postanawiają, że zmiana umownego terminu zakończenia przedmiotu niniejszej Umowy jest możliwa w następujących przypadkach:</text:p>
          <text:list>
            <text:list-item>
              <text:p text:style-name="P181">wstrzymania robót lub przerw w pracach powstałych z przyczyn leżących po stronie Zamawiającego;</text:p>
            </text:list-item>
            <text:list-item>
              <text:p text:style-name="P181">działania siły wyższej, za którą uważa się zdarzenia o charakterze nadzwyczajnym, występujące po zawarciu niniejszej Umowy, a których Strony nie były w stanie przewidzieć w momencie jej zawierania i których zaistnienie lub skutki uniemożliwiają wykonanie niniejszej Umowy zgodnie z jej treścią. Strona powołująca się na stan siły wyższej jest zobowiązana do niezwłocznego pisemnego powiadomienia drugiej Strony, a następnie do udokumentowania zaistnienia tego stanu. Po ustąpieniu przeszkód w realizacji niniejszej Umowy, spowodowanych zaistnieniem siły wyższej, Wykonawca zobowiązany jest dołożyć starań dla nadrobienia zaległości powstałych w wyniku nieprzewidzianych zadań. O ile stan siły wyższej trwa dłużej niż jeden miesiąc, każda ze Stron ma prawo do odstąpienia od dalszej realizacji niniejszej Umowy bez kar i odszkodowań <text:span text:style-name="T56">z </text:span>tego tytułu. Roszczenia powstałe przed zaistnieniem siły wyższej zostaną rozliczone pomiędzy Stronami na dzień zaistnienia siły wyższej;</text:p>
            </text:list-item>
          </text:list>
        </text:list-item>
        <text:list-item>
          <text:p text:style-name="P178">W przypadku wystąpienia przyczyn, o których mowa w ust. 2, Strony uzgadniają nowe terminy realizacji przedmiotu niniejszej Umowy w formie aneksu.</text:p>
        </text:list-item>
      </text:list>
      <text:p text:style-name="P51"/>
      <text:p text:style-name="P51">§ 4</text:p>
      <text:p text:style-name="P115">1. Strony określają wynagrodzenie za wykonanie przedmiotu niniejszej Umowy w kwocie:</text:p>
      <text:p text:style-name="P115">- <text:s/>brutto ........................ (słownie:.............................złotych) z …….% stawką VAT, </text:p>
      <text:p text:style-name="P115">- netto …………………..(słownie:…………………) </text:p>
      <text:p text:style-name="P114"><text:span text:style-name="T55">2. </text:span>Strony ustalają, że wypłata wynagrodzenia określonego w ust. 1 odbywać się będzie na podstawie faktury wystawionej w oparciu o <text:s/>protokół odbioru wykonanych robót.</text:p>
      <text:p text:style-name="P114"><text:span text:style-name="T55">3.</text:span> Zamawiający dokona płatności przelewem na konto Wykonawcy, w terminie do 30 dni od daty złożenia w siedzibie Zamawiającego faktury wraz z kompletem wymaganych dokumentów.</text:p>
      <text:p text:style-name="P114"><text:span text:style-name="T55">4.</text:span> W razie opóźnienia w zapłacie, strony zobowiązują się do zapłaty ustawowych odsetek za każdy dzień zwłoki. </text:p>
      <text:p text:style-name="P136"/>
      <text:p text:style-name="P137">§ 5</text:p>
      <text:list xml:id="list7711399931229611118" text:style-name="WWNum21">
        <text:list-header>
          <text:p text:style-name="P193">1. Strony ustalają odpowiedzialność za niewykonanie lub nienależyte wykonanie umowy na zasadach określonych w ust. 2-6 niniejszego paragrafu.</text:p>
          <text:p text:style-name="P162">2. Wykonawca zapłaci Inwestorowi kary umowne :</text:p>
          <text:list>
            <text:list-header>
              <text:p text:style-name="P207">a) za zwłokę w wykonaniu przedmiotu umowy w wysokości 0,5% wynagrodzenia umownego za każdy dzień zwłoki,</text:p>
              <text:p text:style-name="P207">b) za odstąpienie od umowy z przyczyn zależnych od Wykonawcy w wysokości 10% wynagrodzenia umownego za roboty, od których wykonania odstąpiono. </text:p>
            </text:list-header>
          </text:list>
          <text:p text:style-name="P163"><text:soft-page-break/>3. Całkowita wysokość kar umownych nie przekroczy 10% wynagrodzenia umownego netto.</text:p>
          <text:p text:style-name="P163">4. Wynagrodzenie umowne oznacza wynagrodzenie ustalone w § 4 ust.1 niniejszej umowy.</text:p>
          <text:p text:style-name="P163">5. Strony zastrzegają sobie prawo do dochodzenia odszkodowania uzupełniającego, przenoszącego wysokość zastrzeżonych kar umownych do wysokości rzeczywiście poniesionej szkody.</text:p>
        </text:list-header>
      </text:list>
      <text:p text:style-name="P137"/>
      <text:p text:style-name="P137">§ 6</text:p>
      <text:list xml:id="list1319302705352761809" text:style-name="WWNum22">
        <text:list-item>
          <text:p text:style-name="P179">Oprócz przypadków wymienionych w Kodeksie Cywilnym, Stronom przysługuje prawo odstąpienia od niniejszej Umowy w następujących przypadkach: Zamawiającemu przysługuje prawo do odstąpienia od niniejszej Umowy, gdy:</text:p>
          <text:list>
            <text:list-header>
              <text:p text:style-name="P182">a) zostanie ogłoszona upadłość Wykonawcy;</text:p>
              <text:p text:style-name="P182">b) zostanie wydany nakaz zajęcia majątku Wykonawcy, w zakresie uniemożliwiającym wykonywanie przedmiotu niniejszej Umowy;</text:p>
              <text:p text:style-name="P182">c) zaistnieją istotne zmiany okoliczności powodujące, że wykonanie umowy nie leży w interesie publicznym, czego nie można było przewidzieć w chwili zawarcia umowy, zamawiający może odstąpić od umowy w terminie 30 dni od powzięcia wiadomości o tych okolicznościach.</text:p>
            </text:list-header>
          </text:list>
        </text:list-item>
        <text:list-item>
          <text:p text:style-name="P179">Odstąpienie od niniejszej Umowy powinno nastąpić w formie pisemnej pod rygorem nieważności takiego oświadczenia i powinno zawierać uzasadnienie. W przypadku odstąpienia od niniejszej Umowy Wykonawcę oraz Zamawiającego obciążają następujące obowiązki szczegółowe:</text:p>
        </text:list-item>
      </text:list>
      <text:p text:style-name="P137"/>
      <text:p text:style-name="P137">§ 7</text:p>
      <text:list xml:id="list1500992613048992587" text:style-name="L7">
        <text:list-item>
          <text:p text:style-name="P180">Ewentualne spory, jakie mogą powstać przy realizacji niniejszej Umowy, będą rozstrzygane przez sąd właściwy dla siedziby Zamawiającego.</text:p>
        </text:list-item>
        <text:list-item>
          <text:p text:style-name="P180">Każda zmiana niniejszej Umowy wymaga formy pisemnego aneksu - pod rygorem nieważności.</text:p>
        </text:list-item>
        <text:list-item>
          <text:p text:style-name="P180">W sprawach nieuregulowanych niniejszą Umową mają zastosowanie przepisy Kodeksu cywilnego, Prawa budowlanego wraz z przepisami wykonawczymi oraz ustawy Prawo zamówień publicznych.</text:p>
        </text:list-item>
        <text:list-item>
          <text:p text:style-name="P180">Umowę niniejszą sporządzono w 3-ech egzemplarzach w tym 2 egzemplarze otrzymuje Zamawiający i 1 egzemplarz otrzymuje Wykonawca.</text:p>
        </text:list-item>
      </text:list>
      <text:p text:style-name="P11"/>
      <text:p text:style-name="P11"/>
      <text:p text:style-name="P120">...................................... <text:s text:c="25"/><text:tab/><text:tab/><text:tab/> <text:s text:c="17"/>......................................</text:p>
      <text:p text:style-name="P153">ZAMAWIAJĄCY <text:s text:c="89"/>WYKONAWCA </text:p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style:font-name="Comic Sans MS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0pt" style:text-underline-style="solid" style:text-underline-width="auto" style:text-underline-color="font-color" style:font-name-asian="Arial Unicode MS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name="Century Gothic" fo:font-size="11pt" style:font-size-asian="11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color="#008080" style:font-name="Comic Sans MS" fo:font-size="11.5pt" fo:font-weight="bold" style:font-size-asian="11.5pt" style:font-weight-asian="bold" style:font-size-complex="11.5pt"/>
    </style:style>
    <style:style style:name="FR1" style:family="paragraph" style:default-outline-level="">
      <style:paragraph-properties fo:margin="100%" fo:margin-left="0.071cm" fo:margin-right="0cm" fo:margin-top="0.035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style:font-name="Garamond" fo:font-size="13pt" fo:font-weight="bold" style:font-size-asian="13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-34.505cm"/>
          <style:tab-stop style:position="8.502cm"/>
          <style:tab-stop style:position="9.252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yt" style:family="paragraph" style:parent-style-name="Standard" style:default-outline-level="">
      <style:paragraph-properties fo:margin-top="0.106cm" fo:margin-bottom="0.106cm"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4pt" style:font-name-asian="Arial Unicode MS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-34.505cm"/>
          <style:tab-stop style:position="8.502cm"/>
          <style:tab-stop style:position="9.252cm"/>
        </style:tab-stops>
      </style:paragraph-properties>
      <style:text-properties fo:font-size="15pt" fo:font-weight="bold" style:font-name-asian="Arial Unicode MS" style:font-size-asian="15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635cm" fo:margin-right="0cm" fo:margin-top="0cm" fo:margin-bottom="0cm" fo:line-height="90%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name-asian="Arial Unicode MS" style:font-size-asian="12pt" style:font-name-complex="Times New Roman2" style:font-size-complex="12pt"/>
    </style:style>
    <style:style style:name="Numbering_20_Symbols" style:display-name="Numbering Symbols" style:family="text"/>
    <style:style style:name="ListLabel_20_2" style:display-name="ListLabel 2" style:family="text">
      <style:text-properties style:font-name-asian="Times New Roman2" style:font-name-complex="Times New Roman2"/>
    </style:style>
    <style:style style:name="ListLabel_20_7" style:display-name="ListLabel 7" style:family="text">
      <style:text-properties fo:color="#00000a"/>
    </style:style>
    <style:style style:name="ListLabel_20_5" style:display-name="ListLabel 5" style:family="text">
      <style:text-properties fo:color="#00000a" style:font-name-asian="Times New Roman2" style:font-name-complex="Times New Roman2"/>
    </style:style>
    <style:style style:name="ListLabel_20_6" style:display-name="ListLabel 6" style:family="text">
      <style:text-properties fo:color="#00000a" style:font-name-complex="Times New Roman2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2cm" fo:text-indent="-0.688cm" fo:margin-left="1.402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Times New Roman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58cm" fo:text-indent="-1.244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838cm" fo:text-indent="0.162cm" fo:margin-left="0.838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1.367cm" fo:text-indent="0.633cm" fo:margin-left="1.36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1.367cm" fo:text-indent="1.633cm" fo:margin-left="1.36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2.002cm" fo:text-indent="2.999cm" fo:margin-left="2.00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002cm" fo:text-indent="-1.905cm" fo:margin-left="2.002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2.637cm" fo:text-indent="-2.54cm" fo:margin-left="2.637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2.637cm" fo:text-indent="-2.54cm" fo:margin-left="2.637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3.272cm" fo:text-indent="-3.175cm" fo:margin-left="3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0.838cm" fo:text-indent="0.162cm" fo:margin-left="0.838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1.367cm" fo:text-indent="0.633cm" fo:margin-left="1.36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1.367cm" fo:text-indent="1.633cm" fo:margin-left="1.36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2.002cm" fo:text-indent="2.999cm" fo:margin-left="2.00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002cm" fo:text-indent="-1.905cm" fo:margin-left="2.002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2.637cm" fo:text-indent="-2.54cm" fo:margin-left="2.637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2.637cm" fo:text-indent="-2.54cm" fo:margin-left="2.637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3.272cm" fo:text-indent="-3.175cm" fo:margin-left="3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0.838cm" fo:text-indent="0.162cm" fo:margin-left="0.838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1.367cm" fo:text-indent="0.633cm" fo:margin-left="1.36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1.367cm" fo:text-indent="1.633cm" fo:margin-left="1.36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2.002cm" fo:text-indent="2.999cm" fo:margin-left="2.00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002cm" fo:text-indent="-1.905cm" fo:margin-left="2.002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2.637cm" fo:text-indent="-2.54cm" fo:margin-left="2.637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2.637cm" fo:text-indent="-2.54cm" fo:margin-left="2.637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3.272cm" fo:text-indent="-3.175cm" fo:margin-left="3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2:41:37.71</meta:creation-date>
    <dc:date>2014-03-11T10:38:17.55</dc:date>
    <meta:editing-duration>PT21H7M58S</meta:editing-duration>
    <meta:editing-cycles>26</meta:editing-cycles>
    <meta:generator>OpenOffice/4.0.1$Win32 OpenOffice.org_project/401m5$Build-9714</meta:generator>
    <meta:print-date>2014-03-11T10:35:19.52</meta:print-date>
    <dc:creator>Krzysztof Murawski</dc:creator>
    <meta:printed-by>Krzysztof Murawski</meta:printed-by>
    <meta:document-statistic meta:table-count="2" meta:image-count="0" meta:object-count="0" meta:page-count="16" meta:paragraph-count="304" meta:word-count="4343" meta:character-count="33778"/>
  </office:meta>
</office:document-meta>
</file>